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Ouddorp, Smalle Einde 1 - Boerenbal, geldig op 2 september 2016 van 19.00 tot 23.00 uur, verzenddatum: 31/05/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3149</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49</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49</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Ouddorp, Smalle Einde 1 - Boerenbal, geldig op 2 september 2016 van 19.00 tot 23.00 uur, verzenddatum: 31/05/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149</meta:user-defined>
    <meta:user-defined meta:name="OVERHEIDop.GmbID/DC.identifier">gmb-2016-7314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XH 1</meta:user-defined>
    <meta:user-defined meta:name="OVERHEIDop.woonplaats">Ouddorp</meta:user-defined>
    <meta:user-defined meta:name="OVERHEIDop.straatnaam">Smalle einde</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5087 425178</meta:user-defined>
    <meta:user-defined meta:name="OVERHEIDop.versieInformatie"/>
  </office:meta>
</office:document-meta>
</file>