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Goedereede, terras, Eetcafé Goeree - Portdagen 2016, geldig op 17 en 18 juni 2016, verzenddatum: 31/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14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4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4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Goedereede, terras, Eetcafé Goeree - Portdagen 2016, geldig op 17 en 18 juni 2016, verzenddatum: 31/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46</meta:user-defined>
    <meta:user-defined meta:name="OVERHEIDop.GmbID/DC.identifier">gmb-2016-731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BH 1</meta:user-defined>
    <meta:user-defined meta:name="OVERHEIDop.woonplaats">Goedereede</meta:user-defined>
    <meta:user-defined meta:name="OVERHEIDop.straatnaam">Noordzijde hav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7837 426454</meta:user-defined>
    <meta:user-defined meta:name="OVERHEIDop.versieInformatie"/>
  </office:meta>
</office:document-meta>
</file>