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R. </text:span><text:span text:style-name="nadrukvet">Bouloukt</text:span><text:span text:style-name="nadrukvet">, geboren op </text:span><text:span text:style-name="nadrukvet">14-09-1988 i</text:span><text:span text:style-name="nadrukvet">s per </text:span><text:span text:style-name="nadrukvet">17 mei 2016</text:span><text:span text:style-name="nadrukvet"> geëmigreerd naar </text:span><text:span text:style-name="nadrukvet">Marokko</text:span><text:span text:style-name="nadrukvet">.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14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45</meta:user-defined>
    <meta:user-defined meta:name="OVERHEIDop.GmbID/DC.identifier">gmb-2016-7314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