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reünie "Sint Ignatius 100 jaar" op zondag 26 juni 2016 - Noordeinde 240 te Roelofarendsveen - A20160013</text:p>
      <text:section text:name="zakelijke-mededeling_id1-3-2" text:style-name="zakelijke-mededeling">
        <text:section text:name="zakelijke-mededeling-tekst_id1-3-2-1" text:style-name="zakelijke-mededeling-tekst">
          <text:section text:name="tekst_id1-3-2-1-1" text:style-name="tekst">
            <text:p text:style-name="common-al">Verzenddatum: 06-06-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14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4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reünie "Sint Ignatius 100 jaar" op zondag 26 juni 2016 - Noordeinde 240 te Roelofarendsveen - A20160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143</meta:user-defined>
    <meta:user-defined meta:name="OVERHEIDop.GmbID/DC.identifier">gmb-2016-7314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Z 240</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070 467584</meta:user-defined>
    <meta:user-defined meta:name="OVERHEIDop.versieInformatie"/>
  </office:meta>
</office:document-meta>
</file>