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UW, HELVOIRTSEWEG 9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Vught maken bekend, dat zij in de afgelopen periode onderstaande aanvraag voor een omgevingsvergunning hebben ontvangen: </text:p>
            <text:p text:style-name="common-al">-Rectificatie: Deze aanvraag is eerder gepubliceerd als: Helvoirtseweg 96, het plaatsen van nieuwe kozijnen en een stalen draagconstructie, de correcte omschrijving is het uitbreiden van de woning aan de zijkant, plaatsen van nieuwe kozijnen, vervangen van het dak en het doorvoeren van constructieve wijzigingen, OV20161115, ingekomen op 12 mei 2016.</text:p>
            <text:p text:style-name="last-al">Op afspraak kunt u de omgevingsvergunning komen inzien (tel: 140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7314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4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4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UW, HELVOIRTSEWEG 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42</meta:user-defined>
    <meta:user-defined meta:name="OVERHEIDop.GmbID/DC.identifier">gmb-2016-73142</meta:user-defined>
    <meta:user-defined meta:name="OVERHEID.TaxonomieBeleidsagenda/OVERHEID.category">Bestuur | Organisatie en beleid</meta:user-defined>
    <meta:user-defined meta:name="OVERHEIDop.referentienummer">OV20161115</meta:user-defined>
    <meta:user-defined meta:name="DCTERMS.abstract">INGEKOMEN AANVRAAG OMGEVINGSVERGUNNING BOUW</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PostcodeHuisnummer/OVERHEIDop.postcodeHuisnummer">5263EG 96</meta:user-defined>
    <meta:user-defined meta:name="OVERHEIDop.woonplaats">Vught</meta:user-defined>
    <meta:user-defined meta:name="OVERHEIDop.straatnaam">Helvoirtseweg</meta:user-defined>
    <meta:user-defined meta:name="OVERHEID.Gemeente/DCTERMS.publisher">Vught</meta:user-defined>
    <meta:user-defined meta:name="OVERHEID.Gemeente/OVERHEID.authority">Vught</meta:user-defined>
    <meta:user-defined meta:name="OVERHEIDgvop.Informatietype/DC.type">Plannen | overig</meta:user-defined>
    <meta:user-defined meta:name="OVERHEID.EPSG28992/DC.spatial">148291 407617</meta:user-defined>
    <meta:user-defined meta:name="OVERHEIDop.versieInformatie"/>
  </office:meta>
</office:document-meta>
</file>