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demonstratie van historische motoren op 10 juli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demonstratie van historische motoren op 10 juli 2016 op een afgesloten parcours door het centrum van Roden.</text:p>
            <text:p text:style-name="common-al">Datum verlening: 30 me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13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demonstratie van historische motoren op 10 juli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32</meta:user-defined>
    <meta:user-defined meta:name="OVERHEIDop.GmbID/DC.identifier">gmb-2016-73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L 14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71 572581</meta:user-defined>
    <meta:user-defined meta:name="OVERHEIDop.versieInformatie"/>
  </office:meta>
</office:document-meta>
</file>