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zomerfeest van 10 - 12 juni 2016 in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zomerfeest van 10 tot en met 12 juni 2016 op het grasland bij de hoek Westerstraat en Hoofdweg te Langelo.</text:p>
            <text:p text:style-name="common-al">Datum verlening: 31 me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312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2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2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zomerfeest van 10 - 12 juni 2016 in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29</meta:user-defined>
    <meta:user-defined meta:name="OVERHEIDop.GmbID/DC.identifier">gmb-2016-731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3PB 14</meta:user-defined>
    <meta:user-defined meta:name="OVERHEIDop.woonplaats">Langelo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966 567582</meta:user-defined>
    <meta:user-defined meta:name="OVERHEIDop.versieInformatie"/>
  </office:meta>
</office:document-meta>
</file>