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vaart thv. de Snekertrekweg, (11012026) wijzigen van de bestemming tbv. het plaatsen van woonsch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2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2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2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vaart thv. de Snekertrekweg, (11012026) wijzigen van de bestemming tbv. het plaatsen van woonschep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25</meta:user-defined>
    <meta:user-defined meta:name="OVERHEIDop.GmbID/DC.identifier">gmb-2016-73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R 60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90 579049</meta:user-defined>
    <meta:user-defined meta:name="OVERHEIDop.versieInformatie"/>
  </office:meta>
</office:document-meta>
</file>