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kamperen van 26 - 28 augustus op het korfbalveld aan de Schapendrift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-het kamperen van 26 tot en met 28 augustus door een korfbalvereniging uit Rottevalle op het korfbalveld aan de Schapendrift te Norg</text:p>
            <text:p text:style-name="common-al">Datum verlening: 30 mei 2016</text:p>
            <text:p text:style-name="last-al">Binnen 6 weken na de datum verlening kan hiertegen een bezwaarschrift worden ingediend bij het college van burgemeester en wethouders van de gemeente Noordenveld, Postbus 109, 9300 AC 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12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2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2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kamperen van 26 - 28 augustus op het korfbalveld aan de Schapendrift,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24</meta:user-defined>
    <meta:user-defined meta:name="OVERHEIDop.GmbID/DC.identifier">gmb-2016-73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CJ 7</meta:user-defined>
    <meta:user-defined meta:name="OVERHEIDop.woonplaats">Norg</meta:user-defined>
    <meta:user-defined meta:name="OVERHEIDop.straatnaam">Schapendrif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51 565363</meta:user-defined>
    <meta:user-defined meta:name="OVERHEIDop.versieInformatie"/>
  </office:meta>
</office:document-meta>
</file>