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Rijsenhout, Aalsmeerderdijk 553, 1435 BS, bouwen van een woning, 07-06-2016, 2016-0009319.</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1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Rijsenhout, Aalsmeerderdijk 553, 1435 BS, bouwen van een woning, 07-06-2016, 2016-0009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18</meta:user-defined>
    <meta:user-defined meta:name="OVERHEIDop.GmbID/DC.identifier">gmb-2016-7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5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55 475297</meta:user-defined>
    <meta:user-defined meta:name="OVERHEIDop.versieInformatie"/>
  </office:meta>
</office:document-meta>
</file>