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35, 2135 AA, plaatsen van een schuur, 03-06-2016, 2016-00104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11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1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635, 2135 AA, plaatsen van een schuur, 03-06-2016, 2016-0010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17</meta:user-defined>
    <meta:user-defined meta:name="OVERHEIDop.GmbID/DC.identifier">gmb-2016-7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35</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108 478175</meta:user-defined>
    <meta:user-defined meta:name="OVERHEIDop.versieInformatie"/>
  </office:meta>
</office:document-meta>
</file>