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Goedereede, terras, Eetcafé Goeree - Kunstdagen 2016, geldig op 5 en 6 augustus 2016, verzenddatum: 31/05/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116</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16</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16</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Goedereede, terras, Eetcafé Goeree - Kunstdagen 2016, geldig op 5 en 6 augustus 2016, verzenddatum: 31/05/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116</meta:user-defined>
    <meta:user-defined meta:name="OVERHEIDop.GmbID/DC.identifier">gmb-2016-7311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2BH 1</meta:user-defined>
    <meta:user-defined meta:name="OVERHEIDop.woonplaats">Goedereede</meta:user-defined>
    <meta:user-defined meta:name="OVERHEIDop.straatnaam">Noordzijde have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7837 426454</meta:user-defined>
    <meta:user-defined meta:name="OVERHEIDop.versieInformatie"/>
  </office:meta>
</office:document-meta>
</file>