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28, (11011965) restaureren van de molen en het aanbouwen van een nieuwe z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1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1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1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28, (11011965) restaureren van de molen en het aanbouwen van een nieuwe z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10</meta:user-defined>
    <meta:user-defined meta:name="OVERHEIDop.GmbID/DC.identifier">gmb-2016-7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00 580558</meta:user-defined>
    <meta:user-defined meta:name="OVERHEIDop.versieInformatie"/>
  </office:meta>
</office:document-meta>
</file>