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erdistraat t.h.v. nr.79, het herstellen van de leuning en de randafwerking van de brug, 13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erdistraat t.h.v. nr.79, het herstellen van de leuning en de randafwerking van de brug, 13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Verdistraat t.h.v. nr.79, het herstellen van de leuning en de randafwerking van de brug, 13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11</meta:user-defined>
    <meta:user-defined meta:name="OVERHEIDop.GmbID/DC.identifier">gmb-2016-7311</meta:user-defined>
    <meta:user-defined meta:name="OVERHEID.TaxonomieBeleidsagenda/OVERHEID.category">Huisvesting | Organisatie en beleid</meta:user-defined>
    <meta:user-defined meta:name="OVERHEIDop.referentienummer">10078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B 79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48 462290</meta:user-defined>
    <meta:user-defined meta:name="OVERHEIDop.versieInformatie"/>
  </office:meta>
</office:document-meta>
</file>