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zomer beachparty op 9 juli 2016, Heereborghpl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zomer beachparty op 9 juli 2016 op het Heereborghplein te Roden</text:p>
            <text:p text:style-name="common-al">Datum verlening: 1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10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zomer beachparty op 9 juli 2016, Heereborghple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05</meta:user-defined>
    <meta:user-defined meta:name="OVERHEIDop.GmbID/DC.identifier">gmb-2016-731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126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56 572945</meta:user-defined>
    <meta:user-defined meta:name="OVERHEIDop.versieInformatie"/>
  </office:meta>
</office:document-meta>
</file>