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Smedenweg 42, 2151 DC, plaatsen van een dakopbouw, 03-06-2016, 2016-002910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3104</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104</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104</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Smedenweg 42, 2151 DC, plaatsen van een dakopbouw, 03-06-2016, 2016-00291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104</meta:user-defined>
    <meta:user-defined meta:name="OVERHEIDop.GmbID/DC.identifier">gmb-2016-731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DC 42</meta:user-defined>
    <meta:user-defined meta:name="OVERHEIDop.woonplaats">Nieuw-Vennep</meta:user-defined>
    <meta:user-defined meta:name="OVERHEIDop.straatnaam">Smeden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2255 475115</meta:user-defined>
    <meta:user-defined meta:name="OVERHEIDop.versieInformatie"/>
  </office:meta>
</office:document-meta>
</file>