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e-Tonge, in en om kern - Wielerronde met podium en bar op 17 juni 2016, van 16.00 tot 23.00 uur, verzenddatum: 31/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10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0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0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e-Tonge, in en om kern - Wielerronde met podium en bar op 17 juni 2016, van 16.00 tot 23.00 uur, verzenddatum: 31/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03</meta:user-defined>
    <meta:user-defined meta:name="OVERHEIDop.GmbID/DC.identifier">gmb-2016-731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AH 1</meta:user-defined>
    <meta:user-defined meta:name="OVERHEIDop.woonplaats">Oude-Tonge</meta:user-defined>
    <meta:user-defined meta:name="OVERHEIDop.straatnaam">Kerkrin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759 412021</meta:user-defined>
    <meta:user-defined meta:name="OVERHEIDop.versieInformatie"/>
  </office:meta>
</office:document-meta>
</file>