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oningin Maximalaan 95, 2135 VG, onttrekken van grondwater door bronbemaling t.b.v. het realiseren van een kelder, 02-06-2016, 2016-002901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3101</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01</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01</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oningin Maximalaan 95, 2135 VG, onttrekken van grondwater door bronbemaling t.b.v. het realiseren van een kelder, 02-06-2016, 2016-0029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101</meta:user-defined>
    <meta:user-defined meta:name="OVERHEIDop.GmbID/DC.identifier">gmb-2016-731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G 21</meta:user-defined>
    <meta:user-defined meta:name="OVERHEIDop.woonplaats">Hoofddorp</meta:user-defined>
    <meta:user-defined meta:name="OVERHEIDop.straatnaam">Koningin Maxima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812 478549</meta:user-defined>
    <meta:user-defined meta:name="OVERHEIDop.versieInformatie"/>
  </office:meta>
</office:document-meta>
</file>