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 de feestweek van 9 - 11 juni 2016 in de RAS-do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maakt bekend dat hij vergunning/ontheffing heeft verleend voor: </text:p>
            <text:p text:style-name="common-al">Activiteit: het organiseren van diverse activiteiten tijdens de feestweek van 9 tot en met 11 juni 2016 in de RAS-dorpen</text:p>
            <text:p text:style-name="common-al">Datum verlening: 1 juni 2016</text:p>
            <text:p text:style-name="last-al">Binnen zes weken na de achter de vermelde datum kan hiertegen een bezwaarschrift worden ingediend bij de burgemeester van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3100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0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00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 de feestweek van 9 - 11 juni 2016 in de RAS-dor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00</meta:user-defined>
    <meta:user-defined meta:name="OVERHEIDop.GmbID/DC.identifier">gmb-2016-731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5TD 7</meta:user-defined>
    <meta:user-defined meta:name="OVERHEIDop.woonplaats">Roderesch</meta:user-defined>
    <meta:user-defined meta:name="OVERHEIDop.straatnaam">Hoofd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476 570417</meta:user-defined>
    <meta:user-defined meta:name="OVERHEIDop.versieInformatie"/>
  </office:meta>
</office:document-meta>
</file>