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exploitatievergunning - Nieuwe-Tonge, Kerkring 21 (J. den Boer/kamergerichte verhuur) - exploitatievergunning, geldig van 1 januari 2016 tot en met 31 december 2016, verzenddatum: 17/1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731</text:span><text:line-break/><text:date style:data-style-name="dag" text:fixed="true" text:date-value="2016-01-05"/><text:line-break/><text:date style:data-style-name="jaar" text:fixed="true" text:date-value="2016-0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31</text:span><text:date style:data-style-name="nicedate" text:fixed="true" text:date-value="201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31</text:span><text:date style:data-style-name="nicedate" text:fixed="true" text:date-value="201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xploitatievergunning - Nieuwe-Tonge, Kerkring 21 (J. den Boer/kamergerichte verhuur) - exploitatievergunning, geldig van 1 januari 2016 tot en met 31 december 2016, verzenddatum: 17/1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5</meta:user-defined>
    <meta:user-defined meta:name="OVERHEIDop.publicationIssue">731</meta:user-defined>
    <meta:user-defined meta:name="OVERHEIDop.GmbID/DC.identifier">gmb-2016-73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4AH 21</meta:user-defined>
    <meta:user-defined meta:name="OVERHEIDop.woonplaats">Nieuwe-Tonge</meta:user-defined>
    <meta:user-defined meta:name="OVERHEIDop.straatnaam">Kerkrin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70568 414627</meta:user-defined>
    <meta:user-defined meta:name="OVERHEIDop.versieInformatie"/>
  </office:meta>
</office:document-meta>
</file>