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Ouddorp, Smalle Einde 1 - Boerenbal op 2 september 2016 van 19.00 tot 23.00 uur, verzenddatum: 31/05/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73098</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098</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098</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Ouddorp, Smalle Einde 1 - Boerenbal op 2 september 2016 van 19.00 tot 23.00 uur, verzenddatum: 31/05/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3098</meta:user-defined>
    <meta:user-defined meta:name="OVERHEIDop.GmbID/DC.identifier">gmb-2016-7309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XH 1</meta:user-defined>
    <meta:user-defined meta:name="OVERHEIDop.woonplaats">Ouddorp</meta:user-defined>
    <meta:user-defined meta:name="OVERHEIDop.straatnaam">Smalle einde</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55087 425178</meta:user-defined>
    <meta:user-defined meta:name="OVERHEIDop.versieInformatie"/>
  </office:meta>
</office:document-meta>
</file>