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03, 2131 BD, aanleggen van een uitrit, 02-06-2016, 2016-00290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09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03, 2131 BD, aanleggen van een uitrit, 02-06-2016, 2016-0029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97</meta:user-defined>
    <meta:user-defined meta:name="OVERHEIDop.GmbID/DC.identifier">gmb-2016-7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3</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97 479732</meta:user-defined>
    <meta:user-defined meta:name="OVERHEIDop.versieInformatie"/>
  </office:meta>
</office:document-meta>
</file>