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Prinses Marijkestraat en schoolplein d'n Tuun - Van rommelzolder tot straatverkoop op 25 juni 2016 van 09.00 tot 16.00 uur,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9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Prinses Marijkestraat en schoolplein d'n Tuun - Van rommelzolder tot straatverkoop op 25 juni 2016 van 09.00 tot 16.00 uur,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96</meta:user-defined>
    <meta:user-defined meta:name="OVERHEIDop.GmbID/DC.identifier">gmb-2016-730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VJ 30</meta:user-defined>
    <meta:user-defined meta:name="OVERHEIDop.woonplaats">Middelharnis</meta:user-defined>
    <meta:user-defined meta:name="OVERHEIDop.straatnaam">Prinses Marijke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961 419468</meta:user-defined>
    <meta:user-defined meta:name="OVERHEIDop.versieInformatie"/>
  </office:meta>
</office:document-meta>
</file>