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Cruquiusplein 22, 2142 EV, realiseren van een winkel en het verplaatsen van een trap, 02-06-2016, 2016-002906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309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9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9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Cruquiusplein 22, 2142 EV, realiseren van een winkel en het verplaatsen van een trap, 02-06-2016, 2016-00290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93</meta:user-defined>
    <meta:user-defined meta:name="OVERHEIDop.GmbID/DC.identifier">gmb-2016-730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V</meta:user-defined>
    <meta:user-defined meta:name="OVERHEIDop.woonplaats">Cruquius</meta:user-defined>
    <meta:user-defined meta:name="OVERHEIDop.straatnaam">Cruquiu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287 482918</meta:user-defined>
    <meta:user-defined meta:name="OVERHEIDop.versieInformatie"/>
  </office:meta>
</office:document-meta>
</file>