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verbouwen van het pand Waterstraat 28 en 3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Waterstraat 28 en 30, 7001 BH Doetinchem</text:p>
            <text:p text:style-name="common-al">Omschrijving:		verbouwen van het pand</text:p>
            <text:p text:style-name="common-al">Dossiernummer:	20160225</text:p>
            <text:p text:style-name="common-al">Datum verzending:	2 juni 2016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73078</text:span><text:line-break/><text:date style:data-style-name="dag" text:fixed="true" text:date-value="2016-06-07"/><text:line-break/><text:date style:data-style-name="jaar" text:fixed="true" text:date-value="2016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7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078</text:span><text:date style:data-style-name="nicedate" text:fixed="true" text:date-value="2016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verbouwen van het pand Waterstraat 28 en 3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7</meta:user-defined>
    <meta:user-defined meta:name="OVERHEIDop.publicationIssue">73078</meta:user-defined>
    <meta:user-defined meta:name="OVERHEIDop.GmbID/DC.identifier">gmb-2016-73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BH 28</meta:user-defined>
    <meta:user-defined meta:name="OVERHEIDop.woonplaats">Doetinchem</meta:user-defined>
    <meta:user-defined meta:name="OVERHEIDop.straatnaam">Wat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842 442203</meta:user-defined>
    <meta:user-defined meta:name="OVERHEIDop.versieInformatie"/>
  </office:meta>
</office:document-meta>
</file>