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ederik 2016</text:p>
      <text:section text:name="regeling_id1-3-2" text:style-name="regeling">
        <text:section text:name="aanhef_id1-3-2-1" text:style-name="aanhef">
          <text:section text:name="preambule_id1-3-2-1-1" text:style-name="preambule">
            <text:p text:style-name="al">Z.10928/RB.111</text:p>
            <text:p text:style-name="al"/>
            <text:p text:style-name="al">
            <text:span text:style-name="nadrukvet">De Raad der gemeente Zederik;</text:span>
          </text:p>
            <text:p text:style-name="al"/>
            <text:p text:style-name="al">gelezen het voorstel van burgemeester en wethouders van Zederik van 15 maart 2016;</text:p>
            <text:p text:style-name="al"/>
            <text:p text:style-name="al">gelet op het uitgebrachte advies van Informatievergadering 1 d.d. 4 april 2016; </text:p>
            <text:p text:style-name="al"/>
            <text:p text:style-name="al">gelet op artikel 147 e.v. van de Gemeentewet e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Algemene Subsidieverordening Zederi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a) Raad:</text:p>
                  <text:section text:name="definitie_id1-3-2-2-1-2-2-1-3" text:style-name="definitie">
                    <text:p text:style-name="al"> de raad van de gemeente Zederik.</text:p>
                  </text:section>
                </text:section>
                <text:section text:name="definitie-item_id1-3-2-2-1-2-2-2" text:style-name="definitie-item">
                  <text:p text:style-name="li.nr"/>
                  <text:p text:style-name="term">b) College:</text:p>
                  <text:section text:name="definitie_id1-3-2-2-1-2-2-2-3" text:style-name="definitie">
                    <text:p text:style-name="al">het college van burgemeester en wethouders van de gemeente Zederik.</text:p>
                  </text:section>
                </text:section>
                <text:section text:name="definitie-item_id1-3-2-2-1-2-2-3" text:style-name="definitie-item">
                  <text:p text:style-name="li.nr"/>
                  <text:p text:style-name="term">c) Wet:</text:p>
                  <text:section text:name="definitie_id1-3-2-2-1-2-2-3-3" text:style-name="definitie">
                    <text:p text:style-name="al">Algemene wet bestuursrecht, zoals opgenomen in het Staatsblad nr. 1 van 1998 en alle daarop volgende wijzigingen.</text:p>
                  </text:section>
                </text:section>
                <text:section text:name="definitie-item_id1-3-2-2-1-2-2-4" text:style-name="definitie-item">
                  <text:p text:style-name="li.nr"/>
                  <text:p text:style-name="term">d) Organisatie:</text:p>
                  <text:section text:name="definitie_id1-3-2-2-1-2-2-4-3" text:style-name="definitie">
                    <text:p text:style-name="al">een rechtspersoonlijkheid bezittende instelling die zich ten doel stelt activiteiten te verrichten op sociaal-maatschappelijk gebied.</text:p>
                  </text:section>
                </text:section>
                <text:section text:name="definitie-item_id1-3-2-2-1-2-2-5" text:style-name="definitie-item">
                  <text:p text:style-name="li.nr"/>
                  <text:p text:style-name="term">e) Subsidie:</text:p>
                  <text:section text:name="definitie_id1-3-2-2-1-2-2-5-3" text:style-name="definitie">
                    <text:p text:style-name="al">de aanspraak op financiële middelen zoals bedoeld in artikel 4:21 van de Wet.</text:p>
                  </text:section>
                </text:section>
                <text:section text:name="definitie-item_id1-3-2-2-1-2-2-6" text:style-name="definitie-item">
                  <text:p text:style-name="li.nr"/>
                  <text:p text:style-name="term">f) Beleidskader subsidies:</text:p>
                  <text:section text:name="definitie_id1-3-2-2-1-2-2-6-3" text:style-name="definitie">
                    <text:p text:style-name="al">het document waarin het beleid,de te realiseren doelstellingen en de daarvan afgeleide resultaten zijn opgenomen voor de te verstrekken productsubsidies.</text:p>
                  </text:section>
                </text:section>
                <text:section text:name="definitie-item_id1-3-2-2-1-2-2-7" text:style-name="definitie-item">
                  <text:p text:style-name="li.nr"/>
                  <text:p text:style-name="term">g) Resultaat:</text:p>
                  <text:section text:name="definitie_id1-3-2-2-1-2-2-7-3" text:style-name="definitie">
                    <text:p text:style-name="al">de aanwijsbare verandering c.q. gerealiseerde baat die een (of meer) activiteit(en) bij burgers teweeg brengt dan wel een maatschappelijke baat oplevert.</text:p>
                  </text:section>
                </text:section>
                <text:section text:name="definitie-item_id1-3-2-2-1-2-2-8" text:style-name="definitie-item">
                  <text:p text:style-name="li.nr"/>
                  <text:p text:style-name="term">h) Subsidiejaar:</text:p>
                  <text:section text:name="definitie_id1-3-2-2-1-2-2-8-3" text:style-name="definitie">
                    <text:p text:style-name="al">het kalenderjaar.</text:p>
                  </text:section>
                </text:section>
                <text:section text:name="definitie-item_id1-3-2-2-1-2-2-9" text:style-name="definitie-item">
                  <text:p text:style-name="li.nr"/>
                  <text:p text:style-name="term">i) Subsidieplafond:</text:p>
                  <text:section text:name="definitie_id1-3-2-2-1-2-2-9-3" text:style-name="definitie">
                    <text:p text:style-name="al">het bedrag dat gedurende een tijdvak ten hoogste beschikbaar is voor de verstrekking van subsidies voor bepaalde activiteiten.</text:p>
                  </text:section>
                </text:section>
                <text:section text:name="definitie-item_id1-3-2-2-1-2-2-10" text:style-name="definitie-item">
                  <text:p text:style-name="li.nr"/>
                  <text:p text:style-name="term">j) Productbegroting:</text:p>
                  <text:section text:name="definitie_id1-3-2-2-1-2-2-10-3" text:style-name="definitie">
                    <text:p text:style-name="al">een overzicht op jaarbasis van de kostprijs van alle producten en activiteiten afzonderlijk , waarin begrepen zijn alle vaste en variabele kosten.</text:p>
                  </text:section>
                </text:section>
                <text:section text:name="definitie-item_id1-3-2-2-1-2-2-11" text:style-name="definitie-item">
                  <text:p text:style-name="li.nr"/>
                  <text:p text:style-name="term">k) Activiteitenplan:</text:p>
                  <text:section text:name="definitie_id1-3-2-2-1-2-2-11-3" text:style-name="definitie">
                    <text:p text:style-name="al">omvat een overzicht van activiteiten waarvoor subsidie wordt aangevraagd (en de daarmee nagestreefde resultaten) en vermeldt per activiteit of product de daarvoor benodigde personele en materiële middelen (zie ook artikel 4:63 van de Wet).</text:p>
                  </text:section>
                </text:section>
                <text:section text:name="definitie-item_id1-3-2-2-1-2-2-12" text:style-name="definitie-item">
                  <text:p text:style-name="li.nr"/>
                  <text:p text:style-name="term">l) Subsidiecategorie:</text:p>
                  <text:section text:name="definitie_id1-3-2-2-1-2-2-12-3" text:style-name="definitie">
                    <text:p text:style-name="al"> De volgende subsidies worden onderscheiden:</text:p>
                    <text:p text:style-name="al">
                    <text:span text:style-name="nadrukondlijn">Waarderingsubsidie</text:span>: een subsidie die verstrekt wordt uit waardering voor het uitvoeren van activiteiten zonder dat de subsidie per se een directe relatie heeft met de hoogte van de kosten van de activiteiten. De grondslag voor de subsidiëring is geregeld in de nadere regels ingevolge artikel 3, lid 2, onder b. Onderscheid bestaat tussen een <text:span text:style-name="nadrukcur">structurele</text:span> en <text:span text:style-name="nadrukcur">incidentele</text:span> waarderingsubsidie.</text:p>
                    <text:p text:style-name="al">
                    <text:span text:style-name="nadrukondlijn">Productsubsidie</text:span>: een subsidie voor organisaties die verstrekt wordt ter uitvoering van activiteiten, gericht op het realiseren van vooraf bepaalde resultaten, die zodanig van belang worden geacht dat die activiteiten naar aard en omvang kunnen worden beïnvloed. Onderscheid bestaat tussen een <text:span text:style-name="nadrukcur">structurele </text:span>en <text:span text:style-name="nadrukcur">project </text:span>productsubsidie.</text:p>
                  </text:section>
                </text:section>
                <text:section text:name="definitie-item_id1-3-2-2-1-2-2-13" text:style-name="definitie-item">
                  <text:p text:style-name="li.nr"/>
                  <text:p text:style-name="term">m) Accountant:</text:p>
                  <text:section text:name="definitie_id1-3-2-2-1-2-2-13-3" text:style-name="definitie">
                    <text:p text:style-name="al">als bedoeld in artikel 393, 1e lid, van Boek 2 van het Burgerlijk Wetboek.</text:p>
                  </text:section>
                </text:section>
                <text:section text:name="definitie-item_id1-3-2-2-1-2-2-14" text:style-name="definitie-item">
                  <text:p text:style-name="li.nr"/>
                  <text:p text:style-name="term">n) Bestemmingsreserve:</text:p>
                  <text:section text:name="definitie_id1-3-2-2-1-2-2-14-3" text:style-name="definitie">
                    <text:p text:style-name="al">een reserve waaraan een concrete bestemming is verbonden.</text:p>
                  </text:section>
                </text:section>
                <text:section text:name="definitie-item_id1-3-2-2-1-2-2-15" text:style-name="definitie-item">
                  <text:p text:style-name="li.nr"/>
                  <text:p text:style-name="term">o) Egalisatiereserve:</text:p>
                  <text:section text:name="definitie_id1-3-2-2-1-2-2-15-3" text:style-name="definitie">
                    <text:p text:style-name="al">een reserve die bedoeld is voor het dekken van exploitatierisico’s.</text:p>
                  </text:section>
                </text:section>
                <text:section text:name="definitie-item_id1-3-2-2-1-2-2-16" text:style-name="definitie-item">
                  <text:p text:style-name="li.nr"/>
                  <text:p text:style-name="term">p) Voorziening:</text:p>
                  <text:section text:name="definitie_id1-3-2-2-1-2-2-16-3" text:style-name="definitie">
                    <text:p text:style-name="al">een afgescheiden gedeelte van het vermogen, gevormd om toekomstige verplichtingen af te dekken.</text:p>
                  </text:section>
                </text:section>
                <text:section text:name="definitie-item_id1-3-2-2-1-2-2-17" text:style-name="definitie-item">
                  <text:p text:style-name="li.nr"/>
                  <text:p text:style-name="term">q) Rekenkamercommissie:</text:p>
                  <text:section text:name="definitie_id1-3-2-2-1-2-2-17-3" text:style-name="definitie">
                    <text:p text:style-name="al">de door de gemeenteraad bij of krachtens verordening ingestelde commissie die de rekenkamerfunctie uitvoert.</text:p>
                  </text:section>
                </text:section>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 1. </text:number>
                  <text:p text:style-name="al">Deze verordening is van toepassing op de subsidiëring van activiteiten waarvoor geen andere gemeentelijke subsidieverordening geldt of indien en voor zover er geen door de gemeente uit te voeren bekostigingsregeling van het Rijk, van de provincie dan wel een Gemeenschappelijke Regeling van toepassing is.</text:p>
                </text:list-item>
                <text:list-item text:style-override="id1-3-2-2-1-3-3">
                  <text:number> 2. </text:number>
                  <text:p text:style-name="al">Subsidies kunnen verstrekt worden voor activiteiten op de beleidsterreinen die vallen onder de door de raad vastgestelde programma's en beleidsterreinen.</text:p>
                </text:list-item>
              </text:list>
            </text:section>
            <text:section text:name="artikel_id1-3-2-2-1-4" text:style-name="artikel">
              <text:p text:style-name="artikel_kop_titel"><text:span text:style-name="artikel_kop_label">Artikel</text:span> <text:span text:style-name="artikel_kop_nr">3</text:span> Rechtsbevoegdhedenverdeling</text:p>
              <text:list text:style-name="id1-3-2-2-1-4-2">
                <text:list-item text:style-override="id1-3-2-2-1-4-2">
                  <text:number>1.</text:number>
                  <text:p text:style-name="al">De raad stelt:</text:p>
                  <text:list text:style-name="id1-3-2-2-1-4-2-3">
                    <text:list-item text:style-override="id1-3-2-2-1-4-2-3-1">
                      <text:number>a.</text:number>
                      <text:p text:style-name="al">het beleidskader subsidies vast, zoals bedoeld in art. 1, onder f.;</text:p>
                    </text:list-item>
                    <text:list-item text:style-override="id1-3-2-2-1-4-2-3-2">
                      <text:number>b.</text:number>
                      <text:p text:style-name="al">jaarlijks de budgetten voor subsidiëring vast waarbij hij de mogelijkheid heeft voor bepaalde subsidies, dan wel soorten subsidies een subsidieplafond vast te stellen.</text:p>
                    </text:list-item>
                  </text:list>
                </text:list-item>
                <text:list-item text:style-override="id1-3-2-2-1-4-3">
                  <text:number>2.</text:number>
                  <text:p text:style-name="al">Het college is:</text:p>
                  <text:list text:style-name="id1-3-2-2-1-4-3-3">
                    <text:list-item text:style-override="id1-3-2-2-1-4-3-3-1">
                      <text:number>a.</text:number>
                      <text:p text:style-name="al">bevoegd om deze verordening uit te voeren;</text:p>
                    </text:list-item>
                    <text:list-item text:style-override="id1-3-2-2-1-4-3-3-2">
                      <text:number>b.</text:number>
                      <text:p text:style-name="al">bevoegd om nadere regels vast te stellen ten behoeve van de waarderingssubsidies; deze regels worden ter kennis gebracht aan de raad;</text:p>
                    </text:list-item>
                    <text:list-item text:style-override="id1-3-2-2-1-4-3-3-3">
                      <text:number>c.</text:number>
                      <text:p text:style-name="al">bevoegd om nadere beleidsregels te stellen ter uitvoering van de verordening;</text:p>
                    </text:list-item>
                    <text:list-item text:style-override="id1-3-2-2-1-4-3-3-4">
                      <text:number>d.</text:number>
                      <text:p text:style-name="al">bevoegd om voor de uitvoering van de subsidiebeschikking terzake een productsubsidie een uitvoeringsovereenkomst te sluiten, zoals bedoeld in artikel 4:36 van de Wet.</text:p>
                    </text:list-item>
                  </text:list>
                </text:list-item>
              </text:list>
            </text:section>
            <text:section text:name="artikel_id1-3-2-2-1-5" text:style-name="artikel">
              <text:p text:style-name="artikel_kop_titel"><text:span text:style-name="artikel_kop_label">Artikel</text:span> <text:span text:style-name="artikel_kop_nr">4</text:span> Rechtspersoonlijkheid</text:p>
              <text:list text:style-name="id1-3-2-2-1-5-2">
                <text:list-item text:style-override="id1-3-2-2-1-5-2">
                  <text:number>1.</text:number>
                  <text:p text:style-name="al">Activiteiten worden slechts gesubsidieerd voor zover deze worden georganiseerd door rechtspersonen met volledige rechtspersoonlijkheid zonder winstoogmerk.</text:p>
                </text:list-item>
                <text:list-item text:style-override="id1-3-2-2-1-5-3">
                  <text:number>2.</text:number>
                  <text:p text:style-name="al">In bijzondere gevallen kan subsidie worden verleend aan anderen dan in het eerste lid bedoeld. De in deze verordening opgenomen bepalingen zijn dan zoveel mogelijk van toepassing.</text:p>
                </text:list-item>
              </text:list>
            </text:section>
            <text:section text:name="artikel_id1-3-2-2-1-6" text:style-name="artikel">
              <text:p text:style-name="artikel_kop_titel"><text:span text:style-name="artikel_kop_label">Artikel</text:span> <text:span text:style-name="artikel_kop_nr">5</text:span> Democratische vereisten en toegankelijkheid</text:p>
              <text:list text:style-name="id1-3-2-2-1-6-2">
                <text:list-item text:style-override="id1-3-2-2-1-6-2-1">
                  <text:number>1.</text:number>
                  <text:p text:style-name="al">De organisatie dient op zodanige wijze georganiseerd te zijn, dat haar leden, deelnemers, cliënten, vrijwilligers en beroepskrachten naar het oordeel van het college in voldoende mate in de gelegenheid zijn invloed uit te oefenen op het beleid van de organisatie en de uitvoering daarvan.</text:p>
                </text:list-item>
                <text:list-item text:style-override="id1-3-2-2-1-6-2-2">
                  <text:number>2.</text:number>
                  <text:p text:style-name="al">De gesubsidieerde activiteiten dienen voor alle inwoners van Zederik toegankelijk te zijn. Activiteiten gericht op door de gemeente erkende specifieke doelgroepen zijn daarbij toegestaan.</text:p>
                </text:list-item>
              </text:list>
            </text:section>
            <text:p text:style-name="hoofdstuk_bottom"/>
          </text:section>
          <text:section text:name="hoofdstuk_id1-3-2-2-2" text:style-name="hoofdstuk">
            <text:p text:style-name="hoofdstuk_kop"><text:span text:style-name="label"> HOOFDSTUK</text:span> <text:span text:style-name="nr">2</text:span> ALLE SUBSIDIES</text:p>
            <text:section text:name="artikel_id1-3-2-2-2-2" text:style-name="artikel">
              <text:p text:style-name="artikel_kop_titel"><text:span text:style-name="artikel_kop_label">Artikel</text:span> <text:span text:style-name="artikel_kop_nr">6</text:span> Verplichtingen subsidieontvanger</text:p>
              <text:list text:style-name="id1-3-2-2-2-2-2">
                <text:list-item text:style-override="id1-3-2-2-2-2-2">
                  <text:number> 1. </text:number>
                  <text:p text:style-name="al">Het college kan de subsidieontvanger andere doelgerichte verplichtingen opleggen dan beschreven in artikel 4:37, zoals bedoeld in artikel 4:38 van de Wet.</text:p>
                </text:list-item>
                <text:list-item text:style-override="id1-3-2-2-2-2-3">
                  <text:number> 2. </text:number>
                  <text:p text:style-name="al">Het college kan de subsidieontvanger naast de in lid 1 bedoelde verplichtingen ook niet doelgerichte verplichtingen opleggen, zoals bedoeld in artikel 4:39 van de Wet.</text:p>
                </text:list-item>
                <text:list-item text:style-override="id1-3-2-2-2-2-4">
                  <text:number> 3. </text:number>
                  <text:p text:style-name="al">De subsidieontvanger is verplicht opgave te doen aan het college van een wezenlijke wijziging van de gegevens die bij de aanvraag om subsidie zijn overgelegd.</text:p>
                </text:list-item>
                <text:list-item text:style-override="id1-3-2-2-2-2-5">
                  <text:number> 4. </text:number>
                  <text:p text:style-name="al">De subsidie ontvanger brengt het geheel of gedeeltelijk beëindigen van zijn activiteiten onverwijld ter kennis van het college.</text:p>
                </text:list-item>
                <text:list-item text:style-override="id1-3-2-2-2-2-6">
                  <text:number> 5. </text:number>
                  <text:p text:style-name="al">De subsidieontvanger dient per omgaande aan het college te berichten omtrent:</text:p>
                  <text:list text:style-name="id1-3-2-2-2-2-6-3">
                    <text:list-item text:style-override="id1-3-2-2-2-2-6-3-1">
                      <text:number>a.</text:number>
                      <text:p text:style-name="al">ontwikkelingen die van belang zijn voorhet door de gemeente te voeren beleid;</text:p>
                    </text:list-item>
                    <text:list-item text:style-override="id1-3-2-2-2-2-6-3-2">
                      <text:number>b.</text:number>
                      <text:p text:style-name="al">ontwikkelingen die er toe leiden dat producten niet kunnen worden geleverd of activiteiten niet kunnen worden uitgevoerd.</text:p>
                    </text:list-item>
                  </text:list>
                </text:list-item>
                <text:list-item text:style-override="id1-3-2-2-2-2-7">
                  <text:number> 6. </text:number>
                  <text:p text:style-name="al">De subsidieontvanger is aan het college in de gevallen als bedoeld in artikel 4:41 lid 2 van de Wet, een vergoeding van de vermogenswaarden verschuldigd.</text:p>
                </text:list-item>
                <text:list-item text:style-override="id1-3-2-2-2-2-8">
                  <text:number> 7. </text:number>
                  <text:p text:style-name="al">De wijze waarop de hoogte van de in het zesde lid bedoelde vergoeding wordt bepaald, wordt vermeld in het besluit tot subsidieverlening, subsidievaststelling of subsidiebeëindiging.</text:p>
                </text:list-item>
              </text:list>
            </text:section>
            <text:section text:name="artikel_id1-3-2-2-2-3" text:style-name="artikel">
              <text:p text:style-name="artikel_kop_titel"><text:span text:style-name="artikel_kop_label">Artikel</text:span> <text:span text:style-name="artikel_kop_nr">7</text:span> Eisen aan de administratie en verzekeren tegen wettelijke aansprakelijkheid</text:p>
              <text:list text:style-name="id1-3-2-2-2-3-2">
                <text:list-item text:style-override="id1-3-2-2-2-3-2">
                  <text:number> 1. </text:number>
                  <text:p text:style-name="al">De organisatie voert een zodanig ingerichte administratie, dat daaruit te allen tijde een overzicht kan worden verkregen van de producten, c.q. activiteiten, de bezittingen, de schulden, het vermogen en de financiële resultaten <text:span text:style-name="nadrukcur">van </text:span>de organisatie.</text:p>
                </text:list-item>
                <text:list-item text:style-override="id1-3-2-2-2-3-3">
                  <text:number> 2. </text:number>
                  <text:p text:style-name="al">De organisatie houdt de administratie en de daartoe behorende bescheiden gedurende zeven jaar na afloop van het boekjaar beschikbaar.</text:p>
                </text:list-item>
                <text:list-item text:style-override="id1-3-2-2-2-3-4">
                  <text:number> 3. </text:number>
                  <text:p text:style-name="al">De subsidieontvanger is verplicht de bezittingen en het personeel te verzekeren tegen schade en het risico van wettelijke aansprakelijkheid.</text:p>
                </text:list-item>
              </text:list>
            </text:section>
            <text:section text:name="artikel_id1-3-2-2-2-4" text:style-name="artikel">
              <text:p text:style-name="artikel_kop_titel"><text:span text:style-name="artikel_kop_label">Artikel</text:span> <text:span text:style-name="artikel_kop_nr">8</text:span> Toetsing aanvraag</text:p>
              <text:list text:style-name="id1-3-2-2-2-4-2">
                <text:list-item text:style-override="id1-3-2-2-2-4-2">
                  <text:number>1.</text:number>
                  <text:p text:style-name="al">Het college kan bepalen dat ook andere dan de gegevens en bescheiden zoals gesteld in deze verordening voor het beoordelen <text:span text:style-name="nadrukcur">van </text:span>een aanvraag van belang zijn, worden overgelegd.</text:p>
                </text:list-item>
                <text:list-item text:style-override="id1-3-2-2-2-4-3">
                  <text:number>2.</text:number>
                  <text:p text:style-name="al">Het college kan ontheffing verlenen aan het indienen van de gegevens en bescheiden zoals gevraagd in deze verordening, indien het college vindt dat naleving redelijkerwijs niet kan worden verlangd of geen aanwijsbaar belang dient.</text:p>
                </text:list-item>
                <text:list-item text:style-override="id1-3-2-2-2-4-4">
                  <text:number>3.</text:number>
                  <text:p text:style-name="al">Het college kan modellen vaststellen voor de gegevens en bescheiden die ingediend worden bij de aanvraag tot subsidieverlening of subsidievaststelling.</text:p>
                </text:list-item>
                <text:list-item text:style-override="id1-3-2-2-2-4-5">
                  <text:number>4.</text:number>
                  <text:p text:style-name="al">Het college kan in beleidsregels bepalen dat in bijzondere gevallen afgeweken wordt vande gehanteerde termijnen voor het indienen van de aanvraag tot subsidieverleningof subsidievaststelling.</text:p>
                </text:list-item>
                <text:list-item text:style-override="id1-3-2-2-2-4-6">
                  <text:number>5.</text:number>
                  <text:p text:style-name="al">Het college toetst elke aanvraag aan:</text:p>
                  <text:list text:style-name="id1-3-2-2-2-4-6-3">
                    <text:list-item text:style-override="id1-3-2-2-2-4-6-3-1">
                      <text:number>a.</text:number>
                      <text:p text:style-name="al">deze verordening;</text:p>
                    </text:list-item>
                    <text:list-item text:style-override="id1-3-2-2-2-4-6-3-2">
                      <text:number>b.</text:number>
                      <text:p text:style-name="al">het gemeentelijke beleid, zoals genoemd in artikel 2 en het beleidskader subsidies, zoals genoemd in artikel 3, eerste lid, onder a.</text:p>
                    </text:list-item>
                    <text:list-item text:style-override="id1-3-2-2-2-4-6-3-3">
                      <text:number>c.</text:number>
                      <text:p text:style-name="al">het door de raad vastgestelde subsidieplafond of begroting per beleidsterrein;</text:p>
                    </text:list-item>
                  </text:list>
                </text:list-item>
                <text:list-item text:style-override="id1-3-2-2-2-4-7">
                  <text:number>6.</text:number>
                  <text:p text:style-name="al">Het college kan te allen tijde in overleg treden met de aanvrager.</text:p>
                </text:list-item>
              </text:list>
            </text:section>
            <text:section text:name="artikel_id1-3-2-2-2-5" text:style-name="artikel">
              <text:p text:style-name="artikel_kop_titel"><text:span text:style-name="artikel_kop_label">Artikel</text:span> <text:span text:style-name="artikel_kop_nr">9</text:span> Weigeringgronden</text:p>
              <text:p text:style-name="al">Subsidieverstrekking kan, naast de gevallen in artikel 4:25 en 4:35 van de Wet, worden geweigerd:</text:p>
              <text:list text:style-name="id1-3-2-2-2-5-3">
                <text:list-item text:style-override="id1-3-2-2-2-5-3-1">
                  <text:number>1.</text:number>
                  <text:p text:style-name="al">wanneer voor de activiteit waarvoor subsidie is aangevraagd geen gelden op de begroting zijn opgenomen;</text:p>
                </text:list-item>
                <text:list-item text:style-override="id1-3-2-2-2-5-3-2">
                  <text:number>2.</text:number>
                  <text:p text:style-name="al">wanneer naar het oordeel van het college:</text:p>
                  <text:list text:style-name="id1-3-2-2-2-5-3-2-3">
                    <text:list-item text:style-override="id1-3-2-2-2-5-3-2-3-1">
                      <text:number>a.</text:number>
                      <text:p text:style-name="al">de activiteiten van de aanvrager niet zijn gericht op of niet aanwijsbaar ten goede komen aan de inwoners van de gemeente Zederik;</text:p>
                    </text:list-item>
                    <text:list-item text:style-override="id1-3-2-2-2-5-3-2-3-2">
                      <text:number>b.</text:number>
                      <text:p text:style-name="al">de activiteiten niet door een reeds gesubsidieerde organisatie (zouden kunnen) worden ondernomen;</text:p>
                    </text:list-item>
                    <text:list-item text:style-override="id1-3-2-2-2-5-3-2-3-3">
                      <text:number>c.</text:number>
                      <text:p text:style-name="al">de activiteiten niet openstaan voor alle groeperingen of personen, zonder onderscheid naar ras, godsdienst, levensovertuiging, sekse of seksuele geaardheid;</text:p>
                    </text:list-item>
                    <text:list-item text:style-override="id1-3-2-2-2-5-3-2-3-4">
                      <text:number>d.</text:number>
                      <text:p text:style-name="al">de gelden niet of in onvoldoende mate zullen worden besteed voor het doel waarvoor de subsidie beschikbaar wordt gesteld; ·</text:p>
                    </text:list-item>
                    <text:list-item text:style-override="id1-3-2-2-2-5-3-2-3-5">
                      <text:number>e.</text:number>
                      <text:p text:style-name="al">subsidieverstrekking niet past binnen het gevoerde gemeentelijk beleid dan wel de betreffende activiteiten in dat kader onvoldoende prioriteit hebben;</text:p>
                    </text:list-item>
                    <text:list-item text:style-override="id1-3-2-2-2-5-3-2-3-6">
                      <text:number>f.</text:number>
                      <text:p text:style-name="al">niet voldaan wordt aan het vastgestelde beleidskader subsidies (indien het een productsubsidie betreft) of de nadere regels (indien het een waarderingssubsidie betreft);</text:p>
                    </text:list-item>
                    <text:list-item text:style-override="id1-3-2-2-2-5-3-2-3-7">
                      <text:number>g.</text:number>
                      <text:p text:style-name="al">de aanvrager doelstellingen beoogt of activiteiten zal ontplooien die in strijd zijn met wet- en regelgeving, het algemeen belang, de openbare orde of met de op grond van internationale verdragen algemeen erkende rechten van de mens;</text:p>
                    </text:list-item>
                    <text:list-item text:style-override="id1-3-2-2-2-5-3-2-3-8">
                      <text:number>h.</text:number>
                      <text:p text:style-name="al">de subsidieaanvraag betrekking heeft op partijpolitieke, persoonlijke, godsdienstige en levensbeschouwelijke activiteiten; of </text:p>
                    </text:list-item>
                    <text:list-item text:style-override="id1-3-2-2-2-5-3-2-3-9">
                      <text:number>i.</text:number>
                      <text:p text:style-name="al">de aanvrager ook zonder subsidieverstrekking over voldoende gelden, hetzij uit eigen middelen, hetzij uit middelen van derden, kan beschikken om de kosten van de activiteiten te dekken.</text:p>
                    </text:list-item>
                  </text:list>
                </text:list-item>
              </text:list>
            </text:section>
            <text:section text:name="artikel_id1-3-2-2-2-6" text:style-name="artikel">
              <text:p text:style-name="artikel_kop_titel"><text:span text:style-name="artikel_kop_label">Artikel</text:span> <text:span text:style-name="artikel_kop_nr">10</text:span> Intrekking, wijziging en beëindiging subsidieverstrekking</text:p>
              <text:list text:style-name="id1-3-2-2-2-6-2">
                <text:list-item text:style-override="id1-3-2-2-2-6-2">
                  <text:number> 1. </text:number>
                  <text:p text:style-name="al">Het college kan de subsidie intrekken, wijzigen dan wel beëindigen op grond van artikel 4:48, 4:49 en 4:50 van de Wet en bovendien indien:</text:p>
                  <text:list text:style-name="id1-3-2-2-2-6-2-3">
                    <text:list-item text:style-override="id1-3-2-2-2-6-2-3-1">
                      <text:number>a.</text:number>
                      <text:p text:style-name="al">de organisatie financieel wanbeleid voert;</text:p>
                    </text:list-item>
                    <text:list-item text:style-override="id1-3-2-2-2-6-2-3-2">
                      <text:number>b.</text:number>
                      <text:p text:style-name="al">er sprake is van opheffing, faillissement of surseance van betaling van de organisatie.</text:p>
                    </text:list-item>
                  </text:list>
                </text:list-item>
                <text:list-item text:style-override="id1-3-2-2-2-6-3">
                  <text:number> 2. </text:number>
                  <text:p text:style-name="al">Voor zover een batig liquidatiesaldo mede door het verstrekken van gemeentelijke subsidie is gevormd, kan het college, wanneer artikel 6 zesde lid niet van toepassing is, toestemming geven het saldo een andere bestemming te geven.</text:p>
                </text:list-item>
              </text:list>
            </text:section>
            <text:section text:name="artikel_id1-3-2-2-2-7" text:style-name="artikel">
              <text:p text:style-name="artikel_kop_titel"><text:span text:style-name="artikel_kop_label">Artikel</text:span> <text:span text:style-name="artikel_kop_nr">11</text:span> Begrotingsvoorbehoud</text:p>
              <text:p text:style-name="al">Voor zover een subsidie wordt verleend ten laste van de begroting die nog niet is vastgesteld of goedgekeurd, kan zij worden verleend onder voorwaarde dat door de raad voldoende gelden ter beschikking worden gesteld.</text:p>
            </text:section>
            <text:section text:name="artikel_id1-3-2-2-2-8" text:style-name="artikel">
              <text:p text:style-name="artikel_kop_titel"><text:span text:style-name="artikel_kop_label">Artikel</text:span> <text:span text:style-name="artikel_kop_nr">12</text:span> Onderzoek door Rekenkamercommissie</text:p>
              <text:list text:style-name="id1-3-2-2-2-8-2">
                <text:list-item text:style-override="id1-3-2-2-2-8-2">
                  <text:number> 1. </text:number>
                  <text:p text:style-name="al">De Rekenkamercommissie kan bij een gesubsidieerde organisatie een onderzoek instellen naar de doelmatigheid, doeltreffendheid en rechtmatigheid van het gebruik van de verstrekte subsidies en/of de gesubsidieerde activiteiten.</text:p>
                </text:list-item>
                <text:list-item text:style-override="id1-3-2-2-2-8-3">
                  <text:number> 2. </text:number>
                  <text:p text:style-name="al">Medewerking door de organisatie aan dit onderzoek is een voorwaarde bij subsidieverlening.</text:p>
                </text:list-item>
                <text:list-item text:style-override="id1-3-2-2-2-8-4">
                  <text:number> 3. </text:number>
                  <text:p text:style-name="al">Het in het eerste lid bedoelde onderzoek strekt zich alleen uit tot de gesubsidieerde organisatie of activiteiten die voor meer dan 50% afhankelijk zijn van gemeentelijke subsidies.</text:p>
                </text:list-item>
                <text:list-item text:style-override="id1-3-2-2-2-8-5">
                  <text:number> 4. </text:number>
                  <text:p text:style-name="al">De rapportage die de Rekenkamercommissie uitbrengt aan de raad zal ter kennis gebracht worden aan de betrokken organisatie bij wie het onderzoek heeft plaatsgevonden.</text:p>
                </text:list-item>
              </text:list>
            </text:section>
            <text:section text:name="artikel_id1-3-2-2-2-9" text:style-name="artikel">
              <text:p text:style-name="artikel_kop_titel"><text:span text:style-name="artikel_kop_label">Artikel</text:span> <text:span text:style-name="artikel_kop_nr">13</text:span> Evaluatie</text:p>
              <text:p text:style-name="al">Artikel 4:24 van de Wet is niet van toepassing.</text:p>
            </text:section>
            <text:p text:style-name="hoofdstuk_bottom"/>
          </text:section>
          <text:section text:name="hoofdstuk_id1-3-2-2-3" text:style-name="hoofdstuk">
            <text:p text:style-name="hoofdstuk_kop"><text:span text:style-name="label">HOOFDSTUK</text:span> <text:span text:style-name="nr">3</text:span> WAARDERINGSUBSIDIES</text:p>
            <text:section text:name="artikel_id1-3-2-2-3-2" text:style-name="artikel">
              <text:p text:style-name="artikel_kop_titel"><text:span text:style-name="artikel_kop_label">Artikel</text:span> <text:span text:style-name="artikel_kop_nr">14</text:span> Aanvraag structurele waarderingsubsidie</text:p>
              <text:list text:style-name="id1-3-2-2-3-2-2">
                <text:list-item text:style-override="id1-3-2-2-3-2-2">
                  <text:number> 1. </text:number>
                  <text:p text:style-name="al">Een aanvraag voor een structurele waarderingsubsidie moet jaarlijks vóór 1 oktober van het jaar voorafgaand aan het subsidiejaar worden ingediend.</text:p>
                </text:list-item>
                <text:list-item text:style-override="id1-3-2-2-3-2-3">
                  <text:number> 2. </text:number>
                  <text:p text:style-name="al">Bij de aanvraag dienen overgelegd te worden:</text:p>
                  <text:list text:style-name="id1-3-2-2-3-2-3-3">
                    <text:list-item text:style-override="id1-3-2-2-3-2-3-3-1">
                      <text:number>a.</text:number>
                      <text:p text:style-name="al">de meest recente statuten, het huishoudelijk reglement en een uittreksel uit het register van de Kamer van Koophandel waaruit de bestuurssamenstelling blijkt, tenzij deze onderdelen reeds in het bezit zijn van de gemeente;</text:p>
                    </text:list-item>
                    <text:list-item text:style-override="id1-3-2-2-3-2-3-3-2">
                      <text:number>b.</text:number>
                      <text:p text:style-name="al">een beschrijving van de activiteiten ;</text:p>
                    </text:list-item>
                    <text:list-item text:style-override="id1-3-2-2-3-2-3-3-3">
                      <text:number>c.</text:number>
                      <text:p text:style-name="al">een begroting over het subsidiejaar;</text:p>
                    </text:list-item>
                    <text:list-item text:style-override="id1-3-2-2-3-2-3-3-4">
                      <text:number>d.</text:number>
                      <text:p text:style-name="al">gegevens zoals vermeld in de nadere regels, ingevolge artikel 3, tweede lid, onder b.</text:p>
                    </text:list-item>
                  </text:list>
                </text:list-item>
                <text:list-item text:style-override="id1-3-2-2-3-2-4">
                  <text:number> 3. </text:number>
                  <text:p text:style-name="al">Organisaties met een waarderingsubsidie dienen jaarlijks gelijktijdig met de subsidieaanvraag in:</text:p>
                  <text:list text:style-name="id1-3-2-2-3-2-4-3">
                    <text:list-item text:style-override="id1-3-2-2-3-2-4-3-1">
                      <text:number>a.</text:number>
                      <text:p text:style-name="al">een verslag over de uitgevoerde activiteiten;</text:p>
                    </text:list-item>
                    <text:list-item text:style-override="id1-3-2-2-3-2-4-3-2">
                      <text:number>b.</text:number>
                      <text:p text:style-name="al">een door de kascommissie of – in het geval van een stichting – bestuur van de organisatie goedgekeurd financieel verslag over het voorgaande subsidiejaar.</text:p>
                    </text:list-item>
                  </text:list>
                </text:list-item>
                <text:list-item text:style-override="id1-3-2-2-3-2-5">
                  <text:number> 4. </text:number>
                  <text:p text:style-name="al">Een organisatie die in aanmerking wil komen voor een waarderingsubsidie mag een ander boekjaar hanteren dan het subsidie(kalender)jaar. De verstrekking van de subsidie vindt in kalenderjaren plaats.</text:p>
                </text:list-item>
                <text:list-item text:style-override="id1-3-2-2-3-2-6">
                  <text:number> 5. </text:number>
                  <text:p text:style-name="al">Bij de nadere regels, zoals bedoeld in artikel 3, tweede lid, onder b, kan het college afwijken van de voorgaande leden 2 en 3.</text:p>
                </text:list-item>
              </text:list>
            </text:section>
            <text:section text:name="artikel_id1-3-2-2-3-3" text:style-name="artikel">
              <text:p text:style-name="artikel_kop_titel"><text:span text:style-name="artikel_kop_label">Artikel</text:span> <text:span text:style-name="artikel_kop_nr">15</text:span> Aanvraag incidentele waarderingsubsidie</text:p>
              <text:list text:style-name="id1-3-2-2-3-3-2">
                <text:list-item text:style-override="id1-3-2-2-3-3-2">
                  <text:number>1. </text:number>
                  <text:p text:style-name="al">Een aanvraag voor een incidentele waarderingsubsidie moet minimaal acht weken voor aanvang van de activiteit ingediend worden.</text:p>
                </text:list-item>
                <text:list-item text:style-override="id1-3-2-2-3-3-3">
                  <text:number> 2. </text:number>
                  <text:p text:style-name="al">Bij de aanvraag dienen overgelegd te worden:</text:p>
                  <text:list text:style-name="id1-3-2-2-3-3-3-3">
                    <text:list-item text:style-override="id1-3-2-2-3-3-3-3-1">
                      <text:number>a.</text:number>
                      <text:p text:style-name="al">de meest recente statuten, het huishoudelijk reglement en een uittreksel uit het register van de Kamer van Koophandel waaruit de bestuurssamenstelling blijkt , tenzij deze onderdelen reeds in het bezit zijn van de gemeente;</text:p>
                    </text:list-item>
                    <text:list-item text:style-override="id1-3-2-2-3-3-3-3-2">
                      <text:number>b.</text:number>
                      <text:p text:style-name="al">een begroting over de activiteit;</text:p>
                    </text:list-item>
                    <text:list-item text:style-override="id1-3-2-2-3-3-3-3-3">
                      <text:number>c.</text:number>
                      <text:p text:style-name="al">een activiteitenplan;</text:p>
                    </text:list-item>
                    <text:list-item text:style-override="id1-3-2-2-3-3-3-3-4">
                      <text:number>d.</text:number>
                      <text:p text:style-name="al">een mededeling of tevens subsidie is aangevraagd bij één of meerdere andere bestuursorganen en/of fondsen voor dezelfde activiteit;</text:p>
                    </text:list-item>
                    <text:list-item text:style-override="id1-3-2-2-3-3-3-3-5">
                      <text:number>e.</text:number>
                      <text:p text:style-name="al">gegevens zoals vermeld in de nadere regels, ingevolge artikel 3, tweede lid, onder b.</text:p>
                    </text:list-item>
                  </text:list>
                </text:list-item>
                <text:list-item text:style-override="id1-3-2-2-3-3-4">
                  <text:number> 3. </text:number>
                  <text:p text:style-name="al">Bij de nadere regels, zoals bedoeld in artikel 3, tweede lid, onder b, kan het college afwijken van het bepaalde in het tweede lid, onder a.</text:p>
                </text:list-item>
              </text:list>
            </text:section>
            <text:section text:name="artikel_id1-3-2-2-3-4" text:style-name="artikel">
              <text:p text:style-name="artikel_kop_titel"><text:span text:style-name="artikel_kop_label">Artikel</text:span> <text:span text:style-name="artikel_kop_nr">16</text:span> Subsidievaststelling waarderingsubsidie</text:p>
              <text:list text:style-name="id1-3-2-2-3-4-2">
                <text:list-item text:style-override="id1-3-2-2-3-4-2">
                  <text:number> 1. </text:number>
                  <text:p text:style-name="al">Waarderingsubsidies worden direct vastgesteld.</text:p>
                </text:list-item>
                <text:list-item text:style-override="id1-3-2-2-3-4-3">
                  <text:number> 2. </text:number>
                  <text:p text:style-name="al">Organisaties met een incidentele waarderingsubsidie zijn verplicht aan te geven wanneer de gesubsidieerde activiteit niet of deels heeft plaatsgevonden. Wanneer een activiteit niet of maar deels heeft plaatsgevonden, kan de subsidievaststelling worden ingetrokken of gewijzigd conform artikel 10.</text:p>
                </text:list-item>
                <text:list-item text:style-override="id1-3-2-2-3-4-4">
                  <text:number> 3. </text:number>
                  <text:p text:style-name="al">Het college beslist</text:p>
                  <text:list text:style-name="id1-3-2-2-3-4-4-3">
                    <text:list-item text:style-override="id1-3-2-2-3-4-4-3-1">
                      <text:number>a.</text:number>
                      <text:p text:style-name="al">op de aanvragen voor de structurele waarderingsubsidie uiterlijk voor 31 december van het jaar voorafgaand aan het jaar waarop de subsidie betrekking heeft;</text:p>
                    </text:list-item>
                    <text:list-item text:style-override="id1-3-2-2-3-4-4-3-2">
                      <text:number>b.</text:number>
                      <text:p text:style-name="al">op aanvragen voor incidentele waarderingsubsidie binnen acht weken nadat de aanvraag met de benodigde bescheiden is ontvangen.</text:p>
                    </text:list-item>
                  </text:list>
                </text:list-item>
                <text:list-item text:style-override="id1-3-2-2-3-4-5">
                  <text:number> 4. </text:number>
                  <text:p text:style-name="al">De onder het derde lid genoemde termijnen kunnen eenmalig worden verlengd met dertien weken.</text:p>
                </text:list-item>
                <text:list-item text:style-override="id1-3-2-2-3-4-6">
                  <text:number> 5. </text:number>
                  <text:p text:style-name="al">Het college behoudt zich het recht voor om bij incidentele en structurele waarderingsubsidies steekproefsgewijs te onderzoeken of het doel van de activiteit waarvoor de subsidie is verstrekt, ook is gerealiseerd.</text:p>
                </text:list-item>
              </text:list>
            </text:section>
            <text:p text:style-name="hoofdstuk_bottom"/>
          </text:section>
          <text:section text:name="hoofdstuk_id1-3-2-2-4" text:style-name="hoofdstuk">
            <text:p text:style-name="hoofdstuk_kop"><text:span text:style-name="label"> HOOFDSTUK</text:span> <text:span text:style-name="nr">4</text:span> PRODUCTSUBSIDIES</text:p>
            <text:section text:name="artikel_id1-3-2-2-4-2" text:style-name="artikel">
              <text:p text:style-name="artikel_kop_titel"><text:span text:style-name="artikel_kop_label">Artikel</text:span> <text:span text:style-name="artikel_kop_nr">17</text:span> Aanvraag structurele productsubsidie</text:p>
              <text:list text:style-name="id1-3-2-2-4-2-2">
                <text:list-item text:style-override="id1-3-2-2-4-2-2">
                  <text:number>1.</text:number>
                  <text:p text:style-name="al">Een aanvraag voor een structurele productsubsidie moet vóór 1 augustus voorafgaande aan de (meerjarige) subsidieperiode worden ingediend.</text:p>
                </text:list-item>
                <text:list-item text:style-override="id1-3-2-2-4-2-3">
                  <text:number>2.</text:number>
                  <text:p text:style-name="al">Bij wijzigingen tijdens een meerjarige periode dient de aanvraag tevens vóór 1 juni voorafgaande aan het nieuwe jaar in de periode ingediend te worden.</text:p>
                </text:list-item>
                <text:list-item text:style-override="id1-3-2-2-4-2-4">
                  <text:number>3.</text:number>
                  <text:p text:style-name="al">Bij de aanvraag dienen overgelegd te worden:</text:p>
                  <text:list text:style-name="id1-3-2-2-4-2-4-3">
                    <text:list-item text:style-override="id1-3-2-2-4-2-4-3-1">
                      <text:number>a.</text:number>
                      <text:p text:style-name="al">de meest recente statuten, het huishoudelijk reglement en een uittreksel uit het register van de Kamer van Koophandel waaruit de bestuurssamenstelling blijkt, tenzij deze onderdelen reeds in het bezit zijn van de gemeente;</text:p>
                    </text:list-item>
                    <text:list-item text:style-override="id1-3-2-2-4-2-4-3-2">
                      <text:number>b.</text:number>
                      <text:p text:style-name="al">een productbegroting over de periode;</text:p>
                    </text:list-item>
                    <text:list-item text:style-override="id1-3-2-2-4-2-4-3-3">
                      <text:number>c.</text:number>
                      <text:p text:style-name="al">een activiteitenplan over de periode; dit activiteitenplan dient aan te sluiten bij het beleidskader subsidies, zoals bedoeld in art. 1, onder f. en in artikel 3, eerste lid.</text:p>
                    </text:list-item>
                  </text:list>
                </text:list-item>
              </text:list>
            </text:section>
            <text:section text:name="artikel_id1-3-2-2-4-3" text:style-name="artikel">
              <text:p text:style-name="artikel_kop_titel"><text:span text:style-name="artikel_kop_label">Artikel</text:span> <text:span text:style-name="artikel_kop_nr">18</text:span> Aanvraag project productsubsidie</text:p>
              <text:list text:style-name="id1-3-2-2-4-3-2">
                <text:list-item text:style-override="id1-3-2-2-4-3-2">
                  <text:number>1.</text:number>
                  <text:p text:style-name="al">Een aanvraag voor een project productsubsidie moet vóór 1 augustus voorafgaande aan het jaar waarin het project plaatsvindt, ingediend worden.</text:p>
                </text:list-item>
                <text:list-item text:style-override="id1-3-2-2-4-3-3">
                  <text:number>2.</text:number>
                  <text:p text:style-name="al">Bij de aanvraag dienen overgelegd te worden:</text:p>
                  <text:list text:style-name="id1-3-2-2-4-3-3-3">
                    <text:list-item text:style-override="id1-3-2-2-4-3-3-3-1">
                      <text:number>a.</text:number>
                      <text:p text:style-name="al">de meest recente statuten, het huishoudelijk reglement en een uittreksel uit het register van de Kamer van Koophandel waaruit de bestuurssamenstelling blijkt, tenzij deze onderdelen reeds in het bezit zijn van de gemeente;</text:p>
                    </text:list-item>
                    <text:list-item text:style-override="id1-3-2-2-4-3-3-3-2">
                      <text:number>b.</text:number>
                      <text:p text:style-name="al">een productbegroting van het project;</text:p>
                    </text:list-item>
                    <text:list-item text:style-override="id1-3-2-2-4-3-3-3-3">
                      <text:number>c.</text:number>
                      <text:p text:style-name="al">een activiteitenplan van het project; dit activiteitenplan dient aan te sluiten bij het beleidskader subsidies, zoals bedoeld in art. 1, onder f. en in artikel 3, eerste lid.</text:p>
                    </text:list-item>
                  </text:list>
                </text:list-item>
              </text:list>
            </text:section>
            <text:section text:name="artikel_id1-3-2-2-4-4" text:style-name="artikel">
              <text:p text:style-name="artikel_kop_titel"><text:span text:style-name="artikel_kop_label">Artikel</text:span> <text:span text:style-name="artikel_kop_nr">19</text:span> Subsidieverlening productsubsidie</text:p>
              <text:list text:style-name="id1-3-2-2-4-4-2">
                <text:list-item text:style-override="id1-3-2-2-4-4-2">
                  <text:number>1.</text:number>
                  <text:p text:style-name="al">Het college beslist op de aanvragen voor de structurele productsubsidie uiterlijk voor 31 december van het jaar voorafgaand aan de periode waarop de subsidie betrekking heeft;</text:p>
                  <text:p text:style-name="al"> De onder het eerste lid 1 genoemde termijn kan eenmalig worden verlengd met dertien weken.</text:p>
                </text:list-item>
                <text:list-item text:style-override="id1-3-2-2-4-4-3">
                  <text:number>2.</text:number>
                  <text:p text:style-name="al">Het college geeft in het besluit tot subsidieverlening in ieder geval aan:</text:p>
                  <text:list text:style-name="id1-3-2-2-4-4-3-3">
                    <text:list-item text:style-override="id1-3-2-2-4-4-3-3-1">
                      <text:number>a.</text:number>
                      <text:p text:style-name="al">het maximale bedrag dat jaarlijks beschikbaar wordt gesteld en de wijze waarop dit bedrag wordt bepaald;</text:p>
                    </text:list-item>
                    <text:list-item text:style-override="id1-3-2-2-4-4-3-3-2">
                      <text:number>b.</text:number>
                      <text:p text:style-name="al">dat bij de subsidieontvanger tussentijds navraag gedaan kan worden naar de rechtmatigheid en doelmatigheid van de verleende subsidie;</text:p>
                    </text:list-item>
                    <text:list-item text:style-override="id1-3-2-2-4-4-3-3-3">
                      <text:number>c.</text:number>
                      <text:p text:style-name="al">wanneer het indienen van een mogelijke tussentijdse rapportage verlangd wordt;</text:p>
                    </text:list-item>
                    <text:list-item text:style-override="id1-3-2-2-4-4-3-3-4">
                      <text:number>d.</text:number>
                      <text:p text:style-name="al">op welke wijze de voorschotten betaalbaar worden gesteld;</text:p>
                    </text:list-item>
                    <text:list-item text:style-override="id1-3-2-2-4-4-3-3-5">
                      <text:number>e.</text:number>
                      <text:p text:style-name="al">wat de voorschriften zijn over de hoogte van een (te vormen) eigen vermogen en de – na overleg met de subsidieaanvrager – specifiek op die organisatie geënte regeling ten aanzien van het eigen vermogen.</text:p>
                    </text:list-item>
                  </text:list>
                </text:list-item>
                <text:list-item text:style-override="id1-3-2-2-4-4-4">
                  <text:number>3.</text:number>
                  <text:p text:style-name="al">Structurele productsubsidies worden voor maximaal vier jaar verleend.</text:p>
                </text:list-item>
              </text:list>
            </text:section>
            <text:section text:name="artikel_id1-3-2-2-4-5" text:style-name="artikel">
              <text:p text:style-name="artikel_kop_titel"><text:span text:style-name="artikel_kop_label">Artikel</text:span> <text:span text:style-name="artikel_kop_nr">20</text:span> Uitvoeringsovereenkomst</text:p>
              <text:list text:style-name="id1-3-2-2-4-5-2">
                <text:list-item text:style-override="id1-3-2-2-4-5-2">
                  <text:number>1.</text:number>
                  <text:p text:style-name="al">Conform artikel 4:36 uit de Wet kan het college ter uitvoering van een subsidie verleningsbeschikking een uitvoeringsovereenkomst afsluiten met de aanvrager van een productsubsidie.</text:p>
                </text:list-item>
                <text:list-item text:style-override="id1-3-2-2-4-5-3">
                  <text:number>2.</text:number>
                  <text:p text:style-name="al">Een uitvoeringsovereenkomst kan tijdens de betreffende periode na indiening van een inhoudelijk en financieel verslag worden herzien wanneer dit wenselijk of noodzakelijk wordt geacht.</text:p>
                </text:list-item>
              </text:list>
            </text:section>
            <text:section text:name="artikel_id1-3-2-2-4-6" text:style-name="artikel">
              <text:p text:style-name="artikel_kop_titel"><text:span text:style-name="artikel_kop_label">Artikel</text:span> <text:span text:style-name="artikel_kop_nr">21</text:span> Vaststelling productsubsidie</text:p>
              <text:list text:style-name="id1-3-2-2-4-6-2">
                <text:list-item text:style-override="id1-3-2-2-4-6-2">
                  <text:number>1.</text:number>
                  <text:p text:style-name="al">De organisatie die een structurele productsubsidie heeft ontvangen dient uiterlijk vóór 1 juni van elk jaar volgend op het jaar van subsidieverlening een aanvraag tot vaststelling van de subsidie in.</text:p>
                </text:list-item>
                <text:list-item text:style-override="id1-3-2-2-4-6-3">
                  <text:number>2.</text:number>
                  <text:p text:style-name="al">De organisatie die een project productsubsidie heeft ontvangen dient uiterlijk 13 weken na afloop van het project een aanvraag tot vaststelling van de subsidie in.</text:p>
                </text:list-item>
                <text:list-item text:style-override="id1-3-2-2-4-6-4">
                  <text:number>3.</text:number>
                  <text:p text:style-name="al">De aanvraag tot subsidievaststelling gaat vergezeld van een verantwoording. De verantwoording bevat:</text:p>
                  <text:list text:style-name="id1-3-2-2-4-6-4-3">
                    <text:list-item text:style-override="id1-3-2-2-4-6-4-3-1">
                      <text:number>a.</text:number>
                      <text:p text:style-name="al">een verslag over het afgelopen subsidiejaar of project. Dit verslag bevat in ieder geval een vergelijking tussen de nagestreefde en de gerealiseerde resultaten, producten, prestaties of activiteiten en een toelichting op de verschillen. Het verslag is gerelateerd aan het ingediende activiteitenplan; </text:p>
                    </text:list-item>
                    <text:list-item text:style-override="id1-3-2-2-4-6-4-3-2">
                      <text:number>b.</text:number>
                      <text:p text:style-name="al">een overzicht van de aan de activiteiten en/of producten verbonden uitgaven en inkomsten; het overzicht is gerelateerd aan de productbegroting;</text:p>
                    </text:list-item>
                    <text:list-item text:style-override="id1-3-2-2-4-6-4-3-3">
                      <text:number>c.</text:number>
                      <text:p text:style-name="al">hetgeen van toepassing is conform artikel 22;</text:p>
                    </text:list-item>
                    <text:list-item text:style-override="id1-3-2-2-4-6-4-3-4">
                      <text:number>d.</text:number>
                      <text:p text:style-name="al">een balansoverzicht van het totaal van de organisatie over het voorafgaande boekjaar.</text:p>
                    </text:list-item>
                  </text:list>
                </text:list-item>
                <text:list-item text:style-override="id1-3-2-2-4-6-5">
                  <text:number>4.</text:number>
                  <text:p text:style-name="al">Het college stelt de productsubsidie vast binnen zes maanden nadat de aanvraag in haar volledigheid is ontvangen.</text:p>
                </text:list-item>
              </text:list>
            </text:section>
            <text:section text:name="artikel_id1-3-2-2-4-7" text:style-name="artikel">
              <text:p text:style-name="artikel_kop_titel"><text:span text:style-name="artikel_kop_label">Artikel</text:span> <text:span text:style-name="artikel_kop_nr">22</text:span> Accountantscontrole</text:p>
              <text:list text:style-name="id1-3-2-2-4-7-2">
                <text:list-item text:style-override="id1-3-2-2-4-7-2">
                  <text:number>1.</text:number>
                  <text:p text:style-name="al">Indien de totale jaarlijkse verleende productsubsidie € 50.000,00 of meer bedraagt, dient de aanvraag tot subsidievaststelling te zijn voorzien van een accountantsverklaring.</text:p>
                </text:list-item>
                <text:list-item text:style-override="id1-3-2-2-4-7-3">
                  <text:number>2.</text:number>
                  <text:p text:style-name="al">Indien de totale jaarlijkse verleende subsidie minder dan € 50.000,00 bedraagt, dient de aanvraag tot subsidievaststelling te zijn voorzien van een beoordelingsverklaring.</text:p>
                </text:list-item>
                <text:list-item text:style-override="id1-3-2-2-4-7-4">
                  <text:number>3.</text:number>
                  <text:p text:style-name="al">De organisatie is verplicht alle overige accountantsrapporten die in de subsidieperiode worden uitgebracht te verstrekken aan het college.</text:p>
                </text:list-item>
              </text:list>
            </text:section>
            <text:section text:name="artikel_id1-3-2-2-4-8" text:style-name="artikel">
              <text:p text:style-name="artikel_kop_titel"><text:span text:style-name="artikel_kop_label">Artikel</text:span> <text:span text:style-name="artikel_kop_nr">23</text:span> Reserves en voorzieningen</text:p>
              <text:p text:style-name="al">Artikel 4:71 lid 1 van de Wet wordt van toepassing verklaard. Daarnaast geldt het volgende ten aanzien van reserves en voorzieningen:</text:p>
              <text:list text:style-name="id1-3-2-2-4-8-3">
                <text:list-item text:style-override="id1-3-2-2-4-8-3-1">
                  <text:number>1.</text:number>
                  <text:p text:style-name="al">Het verschil tussen de vastgestelde subsidie en de werkelijke kosten van de activiteiten waarvoor subsidie werd verstrekt komt ten gunste onderscheidenlijk ten laste van een egalisatie of algemene reserve (conform artikel 4 :72 van de Wet).</text:p>
                </text:list-item>
                <text:list-item text:style-override="id1-3-2-2-4-8-3-2">
                  <text:number>2.</text:number>
                  <text:p text:style-name="al">Het college maakt met een organisatie afspraken over de maximale hoogte van de egalisatie- of algemene reserve.</text:p>
                </text:list-item>
                <text:list-item text:style-override="id1-3-2-2-4-8-3-3">
                  <text:number>3.</text:number>
                  <text:p text:style-name="al">Het college kan subsidieontvangers op hun verzoek toestaan, naast een egalisatie- of algemene reserve, een of meerdere bestemmingsreserves en/of voorzieningen te hebben.</text:p>
                </text:list-item>
                <text:list-item text:style-override="id1-3-2-2-4-8-3-4">
                  <text:number>4.</text:number>
                  <text:p text:style-name="al">Een verzoek als genoemd in het derde lid dient schriftelijk ingediend te worden en gemotiveerd te zijn.</text:p>
                </text:list-item>
                <text:list-item text:style-override="id1-3-2-2-4-8-3-5">
                  <text:number>5.</text:number>
                  <text:p text:style-name="al">Op een verzoek bedoeld in het derde lid beslist het college binnen dertien wek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4</text:span> Hardheidsclausule</text:p>
              <text:p text:style-name="al">In bijzondere gevallen en voor zover toepassing van deze verordening zal leiden tot een onbillijkheid van overwegende aard, kan het college afwijken van het bepaalde in deze verordening.</text:p>
            </text:section>
            <text:section text:name="artikel_id1-3-2-2-5-3" text:style-name="artikel">
              <text:p text:style-name="artikel_kop_titel"><text:span text:style-name="artikel_kop_label">Artikel</text:span> <text:span text:style-name="artikel_kop_nr">25</text:span> Overgangsbepaling</text:p>
              <text:list text:style-name="id1-3-2-2-5-3-2">
                <text:list-item text:style-override="id1-3-2-2-5-3-2">
                  <text:number>1.</text:number>
                  <text:p text:style-name="al">Op subsidies die zijn verleend voor het subsidiejaar 2016 of voorgaande jaren blijven de regels van de Algemene Subsidieverordening Zederik 2009 van toepassing.</text:p>
                </text:list-item>
                <text:list-item text:style-override="id1-3-2-2-5-3-3">
                  <text:number>2.</text:number>
                  <text:p text:style-name="al">Meerjarenafspraken die zijn gemaakt voor de inwerkingtreding van deze verordening behouden de overeengekomen looptijd.</text:p>
                </text:list-item>
              </text:list>
            </text:section>
            <text:section text:name="artikel_id1-3-2-2-5-4" text:style-name="artikel">
              <text:p text:style-name="artikel_kop_titel"><text:span text:style-name="artikel_kop_label">Artikel</text:span> <text:span text:style-name="artikel_kop_nr">26</text:span> Inwerkingtreding</text:p>
              <text:list text:style-name="id1-3-2-2-5-4-2">
                <text:list-item text:style-override="id1-3-2-2-5-4-2">
                  <text:number>1.</text:number>
                  <text:p text:style-name="al">Deze verordening treedt, onder intrekking van de ‘Algemene Subsidieverordening Zederik 2009’, in werking op de achtste dag na de bekendmaking.</text:p>
                </text:list-item>
                <text:list-item text:style-override="id1-3-2-2-5-4-3">
                  <text:number>2.</text:number>
                  <text:p text:style-name="al">De Subsidiebeleidsregels 2014 worden ingetrokken.</text:p>
                </text:list-item>
                <text:list-item text:style-override="id1-3-2-2-5-4-4">
                  <text:number>3.</text:number>
                  <text:p text:style-name="al">Het Subsidiebeleidskader (aangepast 2014) wordt ingetrokken.</text:p>
                </text:list-item>
              </text:list>
            </text:section>
            <text:section text:name="artikel_id1-3-2-2-5-5" text:style-name="artikel">
              <text:p text:style-name="artikel_kop_titel"><text:span text:style-name="artikel_kop_label">Artikel</text:span> <text:span text:style-name="artikel_kop_nr">27</text:span> Citeertitel</text:p>
              <text:p text:style-name="al">Deze verordening kan aangehaald worden als ‘Algemene Subsidieverordening Zederik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5 april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7307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eder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76</meta:user-defined>
    <meta:user-defined meta:name="OVERHEIDop.GmbID/DC.identifier">gmb-2016-73076</meta:user-defined>
    <meta:user-defined meta:name="OVERHEID.TaxonomieBeleidsagenda/OVERHEID.category">Zorg en gezondheid | Organisatie en beleid</meta:user-defined>
    <meta:user-defined meta:name="DC.source">art. 147 Gemw;1.0:c:BWBR0005416&amp;artikel=147&amp;g=2016-02-01</meta:user-defined>
    <meta:user-defined meta:name="DC.source">wet Awb;1.0:c:BWBR0005537&amp;g=2016-05-20</meta:user-defined>
    <meta:user-defined meta:name="OVERHEIDop.referentienummer">Z.10928/RB.111</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