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tikstoftank: Logistiek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ogistiekweg 11, 7007 CJ</text:p>
            <text:p text:style-name="common-al">Omschrijving:		plaatsen van een stikstoftank</text:p>
            <text:p text:style-name="common-al">Dossiernummer:	20160297</text:p>
            <text:p text:style-name="common-al">Datum verzending:	30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7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stikstoftank: Logistiek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74</meta:user-defined>
    <meta:user-defined meta:name="OVERHEIDop.GmbID/DC.identifier">gmb-2016-73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J 11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90 440200</meta:user-defined>
    <meta:user-defined meta:name="OVERHEIDop.versieInformatie"/>
  </office:meta>
</office:document-meta>
</file>