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“Beleidsregels Leerlingenvervoer gemeente Beek 2016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ek brengt hiermede ter openbare kennis, dat zij op 30 mei 2016  de “Beleidsregels Leerlingenvervoer gemeente Beek 2016” heeft vastgesteld. </text:p>
            <text:p text:style-name="common-al">Het besluit en de beleidsregels treden in werking op 10 juni 2016.</text:p>
            <text:p text:style-name="last-al">Het besluit en de beleidsregels liggen, tijdens kantooruren, ter inzage bij de afdeling Samenl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73068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6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6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“Beleidsregels Leerlingenvervoer gemeente Beek 2016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3068</meta:user-defined>
    <meta:user-defined meta:name="OVERHEIDop.GmbID/DC.identifier">gmb-2016-73068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Beek</meta:user-defined>
    <dc:language>nl</dc:language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gvop.Informatietype/DC.type">Beleidsregels</meta:user-defined>
    <meta:user-defined meta:name="OVERHEIDop.externeBijlage">Beleidsregels Leerlingenvervoer Beek 2016|exb-2016-18782</meta:user-defined>
    <meta:user-defined meta:name="OVERHEID.Gemeente/DC.spatial">Beek</meta:user-defined>
    <meta:user-defined meta:name="OVERHEIDop.versieInformatie"/>
  </office:meta>
</office:document-meta>
</file>