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Beschikking intrekking omgevingsvergunning (reguliere procedure) - 8 juni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gelet op artikel 2.33, tweede lid, onder b van de Wet algemene bepalingen omgevingsrecht (Wabo), op verzoek van de inrichtinghouder een omgevingsvergunning is ingetrokken voor de inrichting op het perceel kadastrale gemeente Erp, sectie S, nummers 83 en 84, plaatselijk bekend Hoek 15, 5469 NK te Erp. </text:p>
            <text:p text:style-name="common-al">Vanaf heden tot en met 19 juli 2016 ligt de beschikking evenals alle ter zake zijnde stukken ter inzage op het stadhuis van de gemeente Veghel. </text:p>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Veghel, Postbus 10.001, 5460 DA te Veghel.</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last-al">Veghel,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7306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6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6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intrekking omgevingsvergunning (reguliere procedure) - 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067</meta:user-defined>
    <meta:user-defined meta:name="OVERHEIDop.GmbID/DC.identifier">gmb-2016-7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meta:user-defined>
    <meta:user-defined meta:name="OVERHEIDop.woonplaats">Erp</meta:user-defined>
    <meta:user-defined meta:name="OVERHEIDop.straatnaam">Hoek</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1991 400512</meta:user-defined>
    <meta:user-defined meta:name="OVERHEIDop.versieInformatie"/>
  </office:meta>
</office:document-meta>
</file>