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Bloemersstraat 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loemersstraat 38, 7009 CR</text:p>
            <text:p text:style-name="common-al">Omschrijving:		verbouwen van de woning</text:p>
            <text:p text:style-name="common-al">Dossiernummer:	20160209</text:p>
            <text:p text:style-name="common-al">Datum verzending:	30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62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6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62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 Bloemersstraat 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62</meta:user-defined>
    <meta:user-defined meta:name="OVERHEIDop.GmbID/DC.identifier">gmb-2016-73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R 38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70 443603</meta:user-defined>
    <meta:user-defined meta:name="OVERHEIDop.versieInformatie"/>
  </office:meta>
</office:document-meta>
</file>