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eethovenweg t.h.v. nrs. 27 t/m 37ABC, het kappen van 2 kersenbomen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Verleende vergunning (reguliere procedure), Beethovenweg t.h.v. nrs. 27 t/m 37ABC, het kappen van 2 kersenbomen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Beethovenweg t.h.v. nrs. 27 t/m 37ABC, het kappen van 2 kersenbomen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06</meta:user-defined>
    <meta:user-defined meta:name="OVERHEIDop.GmbID/DC.identifier">gmb-2016-7306</meta:user-defined>
    <meta:user-defined meta:name="OVERHEID.TaxonomieBeleidsagenda/OVERHEID.category">Natuur en milieu | Organisatie en beleid</meta:user-defined>
    <meta:user-defined meta:name="OVERHEIDop.referentienummer">51286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MB 17a</meta:user-defined>
    <meta:user-defined meta:name="OVERHEIDop.woonplaats">Amersfoort</meta:user-defined>
    <meta:user-defined meta:name="OVERHEIDop.straatnaam">Beetho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83 462641</meta:user-defined>
    <meta:user-defined meta:name="OVERHEIDop.versieInformatie"/>
  </office:meta>
</office:document-meta>
</file>