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shornstraat 191, 1435 HH, Rijsenhout, het renoveren van een bestaande tuinbouwkas, Mopabloem B.V., 07-06-2016, zaak  815023 (verleend op 02-06-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3059</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59</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059</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ijshornstraat 191, 1435 HH, Rijsenhout, het renoveren van een bestaande tuinbouwkas, Mopabloem B.V., 07-06-2016, zaak  815023 (verleend op 02-06-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3059</meta:user-defined>
    <meta:user-defined meta:name="OVERHEIDop.GmbID/DC.identifier">gmb-2016-7305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435HH 191</meta:user-defined>
    <meta:user-defined meta:name="OVERHEIDop.woonplaats">Rijsenhout</meta:user-defined>
    <meta:user-defined meta:name="OVERHEIDop.straatnaam">Rijshor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994 473892</meta:user-defined>
    <meta:user-defined meta:name="OVERHEIDop.versieInformatie"/>
  </office:meta>
</office:document-meta>
</file>