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het pand: Doetinchemseweg 4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Doetinchemseweg 48, 7007 CC</text:p>
            <text:p text:style-name="common-al">Omschrijving:		slopen van het pand</text:p>
            <text:p text:style-name="common-al">Dossiernummer:	20160408</text:p>
            <text:p text:style-name="common-al">Datum verzending:	2 jun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5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5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het pand: Doetinchemseweg 4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58</meta:user-defined>
    <meta:user-defined meta:name="OVERHEIDop.GmbID/DC.identifier">gmb-2016-730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C 48</meta:user-defined>
    <meta:user-defined meta:name="OVERHEIDop.woonplaats">Doetinchem</meta:user-defined>
    <meta:user-defined meta:name="OVERHEIDop.straatnaam">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684 440408</meta:user-defined>
    <meta:user-defined meta:name="OVERHEIDop.versieInformatie"/>
  </office:meta>
</office:document-meta>
</file>