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Zomerfeest Slangenburg, zomerfeest op 11 en 12 augustus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Zomerfeest Slangenburg voor het zomerfeest op 11 en 12 augustus 2016. Het feest vindt plaats op een perceel nabij De Wiemelink, Varsseveldseweg 277, op 11 augustus 2016 van 20.00 uur tot 23.00 uur en op 12 augustus 2016 van 09.30 uur tot 19.3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305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5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5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Zomerfeest Slangenburg, zomerfeest op 11 en 12 augustus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3057</meta:user-defined>
    <meta:user-defined meta:name="OVERHEIDop.GmbID/DC.identifier">gmb-2016-73057</meta:user-defined>
    <meta:user-defined meta:name="OVERHEID.TaxonomieBeleidsagenda/OVERHEID.category">Cultuur en recreatie | Organisatie en beleid</meta:user-defined>
    <meta:user-defined meta:name="OVERHEIDop.referentienummer">16zk011653</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J 277</meta:user-defined>
    <meta:user-defined meta:name="OVERHEIDop.woonplaats">Doetinchem</meta:user-defined>
    <meta:user-defined meta:name="OVERHEIDop.straatnaam">Varsseveld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019 442445</meta:user-defined>
    <meta:user-defined meta:name="OVERHEIDop.versieInformatie"/>
  </office:meta>
</office:document-meta>
</file>