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 van de bedrijfshal: Toekomstweg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Toekomstweg 2, 7011 EV</text:p>
            <text:p text:style-name="common-al">Omschrijving:		verwijderen van asbesthoudende golfplaten van de bedrijfshal</text:p>
            <text:p text:style-name="common-al">Dossiernummer:	20160391</text:p>
            <text:p text:style-name="common-al">Datum verzending:	1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5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 van de bedrijfshal: Toekomstweg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54</meta:user-defined>
    <meta:user-defined meta:name="OVERHEIDop.GmbID/DC.identifier">gmb-2016-73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V 2</meta:user-defined>
    <meta:user-defined meta:name="OVERHEIDop.woonplaats">Gaanderen</meta:user-defined>
    <meta:user-defined meta:name="OVERHEIDop.straatnaam">Toekom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257 438042</meta:user-defined>
    <meta:user-defined meta:name="OVERHEIDop.versieInformatie"/>
  </office:meta>
</office:document-meta>
</file>