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uit de schuur en mestput: Doesburgseweg 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esburgseweg 55, 7031 HR</text:p>
            <text:p text:style-name="common-al">Omschrijving:		verwijderen van asbesthoudende materialen uit de schuur en mestput</text:p>
            <text:p text:style-name="common-al">Dossiernummer:	20160369</text:p>
            <text:p text:style-name="common-al">Datum verzending:	1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5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 uit de schuur en mestput: Doesburgseweg 5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53</meta:user-defined>
    <meta:user-defined meta:name="OVERHEIDop.GmbID/DC.identifier">gmb-2016-73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R 55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360 442966</meta:user-defined>
    <meta:user-defined meta:name="OVERHEIDop.versieInformatie"/>
  </office:meta>
</office:document-meta>
</file>