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wijzigen van de installaties en de dakopbouw op de watertoren Rotsoord, Heuveloord 25A te Utrecht, HZ_WABO-16-01710</text:p>
      <text:section text:name="zakelijke-mededeling_id1-3-2" text:style-name="zakelijke-mededeling">
        <text:section text:name="zakelijke-mededeling-tekst_id1-3-2-1" text:style-name="zakelijke-mededeling-tekst">
          <text:section text:name="tekst_id1-3-2-1-1" text:style-name="tekst">
            <text:p text:style-name="common-al">Heuveloord 25A te Utrecht</text:p>
            <text:p text:style-name="common-al">HZ_WABO-16-01710</text:p>
            <text:p text:style-name="common-al">Het wijzigen van de installaties en de dakopbouw op de watertoren Rotsoord</text:p>
            <text:p text:style-name="common-al">Datum ontvangst aanvraag: 18-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30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0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0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de installaties en de dakopbouw op de watertoren Rotsoord, Heuveloord 25A te Utrecht, HZ_WABO-16-017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305</meta:user-defined>
    <meta:user-defined meta:name="OVERHEIDop.GmbID/DC.identifier">gmb-2016-73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3CK 25</meta:user-defined>
    <meta:user-defined meta:name="OVERHEIDop.woonplaats">Utrecht</meta:user-defined>
    <meta:user-defined meta:name="OVERHEIDop.straatnaam">Heuveloor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755 454177</meta:user-defined>
    <meta:user-defined meta:name="OVERHEIDop.versieInformatie"/>
  </office:meta>
</office:document-meta>
</file>