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Rivier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vierstraat 13, 7005 AE</text:p>
            <text:p text:style-name="common-al">Omschrijving: starten van een bedrijf</text:p>
            <text:p text:style-name="common-al">Dossiernummer: AIM-nummer As342mglk1o (milieumelding)</text:p>
            <text:p text:style-name="common-al">Datum verzending: 26 me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4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49</meta:user-defined>
    <meta:user-defined meta:name="OVERHEIDop.GmbID/DC.identifier">gmb-2016-73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9 441855</meta:user-defined>
    <meta:user-defined meta:name="OVERHEIDop.versieInformatie"/>
  </office:meta>
</office:document-meta>
</file>