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uitvoeren werk of werkzaamheden) - Stad aan 't Haringvliet, Zeedijk 58t: voorbereidende werkzaamheden i.v.m. nieuw innamepompstation, verzenddatum: 19/05/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3046</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46</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46</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uitvoeren werk of werkzaamheden) - Stad aan 't Haringvliet, Zeedijk 58t: voorbereidende werkzaamheden i.v.m. nieuw innamepompstation, verzenddatum: 19/05/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046</meta:user-defined>
    <meta:user-defined meta:name="OVERHEIDop.GmbID/DC.identifier">gmb-2016-730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3LG 58t</meta:user-defined>
    <meta:user-defined meta:name="OVERHEIDop.woonplaats">Stad aan 't Haringvliet</meta:user-defined>
    <meta:user-defined meta:name="OVERHEIDop.straatnaam">Zee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5278 418330</meta:user-defined>
    <meta:user-defined meta:name="OVERHEIDop.versieInformatie"/>
  </office:meta>
</office:document-meta>
</file>