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Doetinchemse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tinchemseweg 14, 7007 CC</text:p>
            <text:p text:style-name="common-al">Omschrijving:		kappen van 1 eik</text:p>
            <text:p text:style-name="common-al">Dossiernummer:	20160416</text:p>
            <text:p text:style-name="common-al">Datum indiening:	1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3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Doetinchemse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39</meta:user-defined>
    <meta:user-defined meta:name="OVERHEIDop.GmbID/DC.identifier">gmb-2016-73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14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52 440873</meta:user-defined>
    <meta:user-defined meta:name="OVERHEIDop.versieInformatie"/>
  </office:meta>
</office:document-meta>
</file>