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monteren van 1 indirect verlichte gevel sign: Gildenbroederslaan 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ildenbroederslaan 1, 7005 BM</text:p>
            <text:p text:style-name="common-al">Omschrijving:		monteren van 1 indirect verlichte gevel sign</text:p>
            <text:p text:style-name="common-al">Dossiernummer:	20160414</text:p>
            <text:p text:style-name="common-al">Datum indiening:	31 me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3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3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3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monteren van 1 indirect verlichte gevel sign: Gildenbroederslaan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38</meta:user-defined>
    <meta:user-defined meta:name="OVERHEIDop.GmbID/DC.identifier">gmb-2016-73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5BM 1</meta:user-defined>
    <meta:user-defined meta:name="OVERHEIDop.woonplaats">Doetinchem</meta:user-defined>
    <meta:user-defined meta:name="OVERHEIDop.straatnaam">Gildenbroeders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744 441042</meta:user-defined>
    <meta:user-defined meta:name="OVERHEIDop.versieInformatie"/>
  </office:meta>
</office:document-meta>
</file>