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heersverordening“Emmen, Delft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ontwerpbeheersverordening “Emmen, Delftlanden” vervat in het GML-bestand “NL.IMRO.0114.2015012-B501”<text:span text:style-name="nadrukcur"/>vanaf 10 juni 2016 gedurende zes weken voor een ieder ter inzage ligt.</text:p>
            <text:p text:style-name="common-al">Op afspraak kunt u de ontwerpbeheersverordening inzien bij het Klant Contact Centrum, Raadhuisplein 1 te Emmen (op verzoek ook buitenkantooruren). Voor nadere informatie of het maken van een afspraak kunt u contact opnemen met de gemeente Emmen tel: 140591 </text:p>
            <text:p text:style-name="common-al">Het ontwerpbeheersverordening en onderliggende stukken zijn ook digitaal beschikbaar via www.emmen.nl/bestemmingsplannen of via www.ruimtelijkeplannen.nl </text:p>
            <text:p text:style-name="common-al">Het plan voorziet in het vastleggen van het bestaande in de wijk de Delftlanden te Emmen. De beheersverordening geeft regels omtrent bouw en gebruik welke bij nieuwbouw, vervangende nieuwbouw en onderhoud van toepassing zijn. Voor het te ontwikkelen gebied is geen ontwerp-exploitatieplan opgesteld.</text:p>
            <text:p text:style-name="common-al">Binnen de termijn van 6 weken kan een ieder schriftelijk, mondeling of digitaal zijn zienswijze(n) bij de gemeenteraad kenbaar maken. Schriftelijke zienswijzen kunt u sturen aan de gemeenteraad van Emmen, postbus 30001, 7800 RA te Emmen, onder vermelding van zienswijze zaak 17349-2015. Digitale zienswijzen kunnen worden ingediend via www.gemeente.emmen.nl/zienswijze-indienen</text:p>
            <text:p text:style-name="common-al">Emmen, 03 juni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7303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3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3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heersverordening“Emmen, Delftl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037</meta:user-defined>
    <meta:user-defined meta:name="OVERHEIDop.GmbID/DC.identifier">gmb-2016-73037</meta:user-defined>
    <meta:user-defined meta:name="OVERHEID.TaxonomieBeleidsagenda/OVERHEID.category">Ruimte en infrastructuur | Organisatie en beleid</meta:user-defined>
    <meta:user-defined meta:name="OVERHEIDop.Ruimtelijkplan/OVERHEIDop.bekendmakingBetreffendePlan">NL.IMRO.0114.2015012-B501</meta:user-defined>
    <meta:user-defined meta:name="DCTERMS.abstract">beheersverordening</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gvop.Informatietype/DC.type">Plannen | ruimtelijk</meta:user-defined>
    <meta:user-defined meta:name="OVERHEID.Gemeente/OVERHEID.authority">Emmen</meta:user-defined>
    <meta:user-defined meta:name="OVERHEID.Gemeente/DCTERMS.publisher">Emmen</meta:user-defined>
    <meta:user-defined meta:name="OVERHEID.Gemeente/DC.spatial">Emmen</meta:user-defined>
    <meta:user-defined meta:name="OVERHEIDop.versieInformatie"/>
  </office:meta>
</office:document-meta>
</file>