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taloppervlakte: Slagenweg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lagenweg 2, 7031 ES</text:p>
            <text:p text:style-name="common-al">Omschrijving:		uitbreiden van de staloppervlakte</text:p>
            <text:p text:style-name="common-al">Dossiernummer:	20160413</text:p>
            <text:p text:style-name="common-al">Datum indiening:	31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3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staloppervlakte: Slagen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35</meta:user-defined>
    <meta:user-defined meta:name="OVERHEIDop.GmbID/DC.identifier">gmb-2016-73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S 2</meta:user-defined>
    <meta:user-defined meta:name="OVERHEIDop.woonplaats">Wehl</meta:user-defined>
    <meta:user-defined meta:name="OVERHEIDop.straatnaam">Slag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3998 440762</meta:user-defined>
    <meta:user-defined meta:name="OVERHEIDop.versieInformatie"/>
  </office:meta>
</office:document-meta>
</file>