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en overkapping: 'T Kempke 13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'T Kempke 13, 7031 AZ</text:p>
            <text:p text:style-name="common-al">Omschrijving:		bouwen van een schuur en overkapping</text:p>
            <text:p text:style-name="common-al">Dossiernummer:	20160410</text:p>
            <text:p text:style-name="common-al">Datum indiening:	30 me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3033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033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033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schuur en overkapping: 'T Kempke 1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033</meta:user-defined>
    <meta:user-defined meta:name="OVERHEIDop.GmbID/DC.identifier">gmb-2016-730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AZ 13</meta:user-defined>
    <meta:user-defined meta:name="OVERHEIDop.woonplaats">Wehl</meta:user-defined>
    <meta:user-defined meta:name="OVERHEIDop.straatnaam">'t Kempke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1505 441637</meta:user-defined>
    <meta:user-defined meta:name="OVERHEIDop.versieInformatie"/>
  </office:meta>
</office:document-meta>
</file>