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in kunststof en het plaatsen van een draaikiepraam: Kruidenlaan 1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denlaan 129, 7006 SW</text:p>
            <text:p text:style-name="common-al">Omschrijving:		vervangen van de kozijnen in kunststof en het plaatsen van een draaikiepraam</text:p>
            <text:p text:style-name="common-al">Dossiernummer:	20160405</text:p>
            <text:p text:style-name="common-al">Datum indiening:	27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3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kozijnen in kunststof en het plaatsen van een draaikiepraam: Kruidenlaan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32</meta:user-defined>
    <meta:user-defined meta:name="OVERHEIDop.GmbID/DC.identifier">gmb-2016-73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SW 129</meta:user-defined>
    <meta:user-defined meta:name="OVERHEIDop.woonplaats">Doetinchem</meta:user-defined>
    <meta:user-defined meta:name="OVERHEIDop.straatnaam">Kruid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032 442173</meta:user-defined>
    <meta:user-defined meta:name="OVERHEIDop.versieInformatie"/>
  </office:meta>
</office:document-meta>
</file>