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iep: Burgemeester Kehrerstraat 27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Burgemeester Kehrerstraat 27, 7002 LA</text:p>
            <text:p text:style-name="common-al">Omschrijving:		kappen van 1 iep</text:p>
            <text:p text:style-name="common-al">Dossiernummer:	20160404</text:p>
            <text:p text:style-name="common-al">Datum indiening:	24 mei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73031</text:span><text:line-break/><text:date style:data-style-name="dag" text:fixed="true" text:date-value="2016-06-07"/><text:line-break/><text:date style:data-style-name="jaar" text:fixed="true" text:date-value="2016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031</text:span><text:date style:data-style-name="nicedate" text:fixed="true" text:date-value="2016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031</text:span><text:date style:data-style-name="nicedate" text:fixed="true" text:date-value="2016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1 iep: Burgemeester Kehrerstraat 27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7</meta:user-defined>
    <meta:user-defined meta:name="OVERHEIDop.publicationIssue">73031</meta:user-defined>
    <meta:user-defined meta:name="OVERHEIDop.GmbID/DC.identifier">gmb-2016-7303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2LA 27</meta:user-defined>
    <meta:user-defined meta:name="OVERHEIDop.woonplaats">Doetinchem</meta:user-defined>
    <meta:user-defined meta:name="OVERHEIDop.straatnaam">Burgemeester Kehrer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8714 442499</meta:user-defined>
    <meta:user-defined meta:name="OVERHEIDop.versieInformatie"/>
  </office:meta>
</office:document-meta>
</file>