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wonen in kantoor: Hof Van Rome 1 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f Van Rome 102, 7007 JW</text:p>
            <text:p text:style-name="common-al">Omschrijving:		wijzigen van de bestemming wonen in kantoor</text:p>
            <text:p text:style-name="common-al">Dossiernummer:	20160403</text:p>
            <text:p text:style-name="common-al">Datum indiening:	19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2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2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wonen in kantoor: Hof Van Rome 1 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27</meta:user-defined>
    <meta:user-defined meta:name="OVERHEIDop.GmbID/DC.identifier">gmb-2016-7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JW 1 05</meta:user-defined>
    <meta:user-defined meta:name="OVERHEIDop.woonplaats">Doetinchem</meta:user-defined>
    <meta:user-defined meta:name="OVERHEIDop.straatnaam">Hof van Rom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24 440966</meta:user-defined>
    <meta:user-defined meta:name="OVERHEIDop.versieInformatie"/>
  </office:meta>
</office:document-meta>
</file>