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Waterstraat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terstraat 38, 7001 BH</text:p>
            <text:p text:style-name="common-al">Omschrijving:		kappen van 1 berk</text:p>
            <text:p text:style-name="common-al">Dossiernummer:	20160395</text:p>
            <text:p text:style-name="common-al">Datum indiening:	26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2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Water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21</meta:user-defined>
    <meta:user-defined meta:name="OVERHEIDop.GmbID/DC.identifier">gmb-2016-73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3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16 442184</meta:user-defined>
    <meta:user-defined meta:name="OVERHEIDop.versieInformatie"/>
  </office:meta>
</office:document-meta>
</file>