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aadhuisweg/Prins Bernardstraat, Burgum Kappen 4 bomen tbv nieuwe rotonde</text:p>
      <text:section text:name="zakelijke-mededeling_id1-3-2" text:style-name="zakelijke-mededeling">
        <text:section text:name="zakelijke-mededeling-tekst_id1-3-2-1" text:style-name="zakelijke-mededeling-tekst">
          <text:section text:name="tekst_id1-3-2-1-1" text:style-name="tekst">
            <text:p text:style-name="common-al">Raadhuisweg/Prins Bernardstraat, Burgum</text:p>
            <text:p text:style-name="common-al">Z-HZ_WABO-2016-0661 Olo: 2357201</text:p>
            <text:p text:style-name="common-al">Kappen 4 bomen tbv nieuwe rotonde</text:p>
            <text:p text:style-name="common-al"/>
            <text:p text:style-name="common-al">Datum ontvangst: 19 mei 2016</text:p>
            <text:p text:style-name="common-al">Datum besluit: 02 juni 2016</text:p>
            <text:p text:style-name="common-al"/>
            <text:p text:style-name="common-al">Op basis van artikel 6.2 Wabo treedt dit besluit direct in werking</text:p>
            <text:p text:style-name="common-al"/>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30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aadhuisweg/Prins Bernardstraat, Burgum Kappen 4 bomen tbv nieuwe rot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015</meta:user-defined>
    <meta:user-defined meta:name="OVERHEIDop.GmbID/DC.identifier">gmb-2016-7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GE 35</meta:user-defined>
    <meta:user-defined meta:name="OVERHEIDop.woonplaats">Burgum</meta:user-defined>
    <meta:user-defined meta:name="OVERHEIDop.straatnaam">G.W. Navis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259 578296</meta:user-defined>
    <meta:user-defined meta:name="OVERHEIDop.versieInformatie"/>
  </office:meta>
</office:document-meta>
</file>