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j onderdoorgang Slachtedyk Hurdegaryp kappen van bomen en demp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onderdoorgang Slachtedyk Hurdegaryp</text:p>
            <text:p text:style-name="common-al">Z-HZ_WABO-2016-0711    Olo: 2379037</text:p>
            <text:p text:style-name="common-al">kappen van bomen en dempen sloot</text:p>
            <text:p text:style-name="common-al">Datum ontvangst: 01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01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j onderdoorgang Slachtedyk Hurdegaryp kappen van bomen en demp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013</meta:user-defined>
    <meta:user-defined meta:name="OVERHEIDop.GmbID/DC.identifier">gmb-2016-73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HA 23</meta:user-defined>
    <meta:user-defined meta:name="OVERHEIDop.woonplaats">Hurdegaryp</meta:user-defined>
    <meta:user-defined meta:name="OVERHEIDop.straatnaam">Station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840 581616</meta:user-defined>
    <meta:user-defined meta:name="OVERHEIDop.versieInformatie"/>
  </office:meta>
</office:document-meta>
</file>